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fo:color="#000000" fo:font-size="13.5pt" style:font-size-asian="13.5pt" style:font-size-complex="13.5pt"/>
    </style:style>
    <style:style style:name="P5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6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7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8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9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0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1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2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3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4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5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6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7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8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9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20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21" style:parent-style-name="Верхнийколонтитул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22" style:parent-style-name="Верхнийколонтитул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color="#000000" fo:font-size="13.5pt" style:font-size-asian="13.5pt" style:font-size-complex="13.5pt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Общества с ограниченной ответственностью «Х» (далее – ООО «Х», Заявитель) на уведомление<text:s/>Управления<text:s/>о непредоставлении рассрочки по уплате страховых взносов в соответствии с Постановлением Правительства Российской Федерации от 29.04.2022 № 776 «Об изменении сроков уплаты страховых взносов в 2022, 2023 годах» (далее – Постановление № 776).</text:p>
      <text:p text:style-name="P5">В представленной жалобе ООО «Х» указывает, что в Управление представлено заявление о предоставлении рассрочки по уплате страховых взносов за 2, 3 кварталы 2022 года, в свою очередь, 29.05.2023 было получено уведомление о непредоставлении рассрочки по уплате страховых взносов по сроку 29.05.2023 по причине отсутствия задолженности.</text:p>
      <text:p text:style-name="P6">ООО «Х» выражает несогласие с данным уведомлением Управления и просит принять решение о предоставлении рассрочки по уплате страховых взносов по заявлению и уведомить об этом Общество.</text:p>
      <text:p text:style-name="P7">Федеральная налоговая служба, рассмотрев жалобу ООО «Х», исследовав и оценив материалы, представленные Управлением, сообщает следующее.</text:p>
      <text:p text:style-name="P8">В соответствии с пунктами 1, 2 Постановления № 776 организациям и индивидуальным предпринимателям, осуществляющим отдельные виды экономической деятельности (далее – ОКВЭД) по утвержденному перечню, установленные Налоговым кодексом Российской Федерации (далее – Кодекс) продлены на 12 месяцев сроки уплаты страховых взносов, исчисленных с выплат и иных вознаграждений в пользу физических лиц за апрель - июнь 2022 года, июль – сентябрь 2022 года, а также исчисленных индивидуальными предпринимателями за 2021 год с суммы дохода, превышающей 300 000 рублей.</text:p>
      <text:p text:style-name="P9">В силу пункта 2(1) Постановления № 776 уплата сумм страховых взносов, сроки уплаты которых продлены в соответствии с пунктами 1, 2 (за исключением сумм страховых взносов, исчисленных индивидуальными предпринимателями<text:s/>за 2021 год с суммы дохода, превышающей 300 000 рублей) Постановления № 776, осуществляется не позднее 28-го числа месяца, на который перенесен срок их уплаты, если иное не установлено пунктом 3(1) Постановления № 776.</text:p>
      <text:p text:style-name="P10">Согласно пункту 3(1) Постановления № 776 рассрочка предоставляется уполномоченными органами в порядке и на условиях, которые предусмотрены</text:p>
      <text:p text:style-name="P11">Кодексом, а также с учетом Постановления № 776, по заявлению заинтересованного лица, которое подается однократно по пункту 1 Постановления № 776 и однократно по пункту 2 Постановления № 776 в электронном виде по телекоммуникационным каналам связи.</text:p>
      <text:p text:style-name="P12">В отношении страховых взносов, указанных в пунктах 1 и 2 Постановления № 776 (за исключением страховых взносов, исчисленных индивидуальными предпринимателями за 2021 год с суммы дохода, превышающей 300 000 рублей), сумма страховых взносов, на которую предоставляется рассрочка, определяется уполномоченным налоговым органом ежемесячно, 27-го числа месяца, на который перенесен срок ее уплаты, как сумма страховых взносов, срок уплаты которой установлен пунктом 2(1) Постановления № 776, за вычетом суммы, признанной зачтенной в счет предстоящей обязанности по уплате страховых взносов за апрель - сентябрь 2023 года или признанной единым налоговым платежом в соответствии с частью 5.2 статьи 4 Федерального закона от 14.07.2022 № 263-ФЗ «О внесении изменений в части первую и вторую Налогового кодекса Российской Федерации».</text:p>
      <text:p text:style-name="P13">Таким образом, сумма для рассрочки определяется налоговым органом ежемесячно 27-го числа месяца, на который перенесен срок ее уплаты, как разница<text:s/><text:soft-page-break/>между суммой, на которую представляется рассрочка, и суммой, которая была зачтена в счет уплаты страховых взносов по каждому сроку уплаты или признанная единым налоговым платежом.</text:p>
      <text:p text:style-name="P14">При наличии оснований для предоставления рассрочки рассрочка предоставляется без вынесения решения о ее предоставлении.</text:p>
      <text:p text:style-name="P15">Как следует из материалов по жалобе, информации, представленной Управлением, ООО «Х» в Управление представлены заявления о предоставлении рассрочки по уплате страховых взносов за апрель-июнь 2022 года, июль-сентябрь 2022 года.</text:p>
      <text:p text:style-name="P16">В ходе рассмотрения заявлений ООО «Х» и анализа обязательств по уплате страховых взносов по сроку 29.05.2023 Управлением было установлено, что недоимка по указанному сроку отсутствует ввиду произведенных Заявителем уплат в 2022 году.</text:p>
      <text:p text:style-name="P17">Учитывая изложенное, Управлением сформировано и направлено ООО «Х» уведомление о непредоставлении рассрочки по уплате страховых взносов в соответствии с Постановлением № 776.</text:p>
      <text:p text:style-name="P18">В свою очередь, Управлением предоставлена ООО «Х» рассрочка по уплате страховых взносов на обязательное пенсионное страхование, на обязательное медицинское страхование, на обязательное социальное страхование по сроку 28.06.2023.</text:p>
      <text:p text:style-name="P19">Указанная информация, а также график уплат содержатся в уведомлении о предоставлении рассрочки по уплате страховых взносов в соответствии с Постановлением № 776, направленном Управлением ООО «Х».</text:p>
      <text:p text:style-name="P20">Учитывая изложенное, ФНС России не установлено нарушений в действиях должностных лиц Управления при непредоставлении рассрочки по уплате страховых взносов по сроку 29.05.2023.</text:p>
      <text:p text:style-name="P21">При наступлении очередного срока уплаты (28.07.2023, 28.08.2023, 28.09.2023, 30.10.2023) Управлением будет осуществлена проверка на наличие оснований для предоставления ООО «Х» рассрочки по уплате страховых взносов, по результатам которой будет сформировано и направлено Заявителю соответствующее уведомление.</text:p>
      <text:p text:style-name="P22"><text:span text:style-name="T23">При таких обстоятельствах Федеральная налоговая служба, руководствуясь статьей 140 Налогового кодекса Российской Федерации, оставляет жалобу Общества с ограниченной ответственностью «</text:span><text:span text:style-name="T24">Х</text:span><text:span text:style-name="T25">»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name="T2" style:parent-style-name="Основнойшрифтабзаца" style:family="text">
      <style:text-properties fo:font-size="8pt" style:font-size-asian="8pt" style:font-size-complex="8pt"/>
    </style:style>
    <style:style style:name="P3" style:parent-style-name="Верхнийколонтитул" style:family="paragraph">
      <style:text-properties fo:font-size="8pt" style:font-size-asian="8pt" style:font-size-complex="8pt"/>
    </style:style>
    <style:style style:name="P4" style:parent-style-name="Верхнийколонтитул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span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10T17:21:00Z</meta:creation-date>
    <dc:date>2024-04-10T16:45:00Z</dc:date>
    <meta:print-date>2023-07-11T16:07:00Z</meta:print-date>
    <meta:template xlink:href="Normal" xlink:type="simple"/>
    <meta:editing-cycles>8</meta:editing-cycles>
    <meta:editing-duration>PT1800S</meta:editing-duration>
    <meta:document-statistic meta:page-count="2" meta:paragraph-count="10" meta:word-count="812" meta:character-count="5435" meta:row-count="38" meta:non-whitespace-character-count="4633"/>
  </office:meta>
</office:document-meta>
</file>