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fo:font-size="14pt" style:font-size-asian="14pt" style:font-size-complex="14pt"/>
    </style:style>
    <style:style style:name="P2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Default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получена жалоба Общества с ограниченной ответственностью «Х» (далее – ООО «Х», Общество, Заявитель).</text:p>
      <text:p text:style-name="P2">В представленной жалобе Заявитель выражает несогласие с решением Управления<text:s/>о привлечении к ответственности за совершение налогового правонарушения (далее – Решение).</text:p>
      <text:p text:style-name="P3">Заявитель выражает несогласие с выводами Управления о нарушении положений пункта 1 статьи 54.1 Налогового кодекса Российской Федерации (далее – Кодекс).</text:p>
      <text:p text:style-name="P4">Кроме того, Заявитель указывает, что суммы налогов, уплаченные подконтрольными лицами, уменьшают доначисленные налог на прибыль организаций и НДС.</text:p>
      <text:p text:style-name="P5">Федеральная налоговая служба, рассмотрев жалобу ООО «Х» в указанной части, исследовав и оценив материалы, представленные Межрегиональной Инспекцией, сообщает следующее.</text:p>
      <text:p text:style-name="P6">Как следует из материалов, представленных Межрегиональной Инспекцией, в проверяемом периоде ООО «Х» и группа компаний применяли специальный налоговый режим (УСН) и осуществляли финансово-хозяйственную деятельность, связанную с оказанием услуг пассажирских перевозок.</text:p>
      <text:p text:style-name="P7"><text:span text:style-name="T8">Согласно сведениям, содержащимся в едином государственном реестре юридических лиц (далее – ЕГРЮЛ), Общество и группа компаний учреждены в результате последовательной реорганизации ОАО «</text:span><text:span text:style-name="T9">Y</text:span><text:span text:style-name="T10">» путем выделения 33 юридических лиц.</text:span></text:p>
      <text:p text:style-name="P11">Автотранспортные предприятия группы компаний зарегистрированы в один день.</text:p>
      <text:p text:style-name="P12"><text:span text:style-name="T13">При этом ранее в разный период времени<text:s/></text:span><text:span text:style-name="T14">одни и те же лица<text:s/></text:span><text:span text:style-name="T15">являлись руководителями и акционерами ОАО «</text:span><text:span text:style-name="T16">Y</text:span><text:span text:style-name="T17">» (является правопреемником</text:span><text:span text:style-name="T18"><text:s/>государственного объединения «Y</text:span><text:span text:style-name="T19">»).</text:span></text:p>
      <text:p text:style-name="P20"><text:span text:style-name="T21">Ц</text:span><text:span text:style-name="T22">ентрализованное управление вышеуказанными автотранспортными предприятиями внутри группы компаний осуществлялось путем разработки и использования технологической программы, объединяющей организации этой группы. Техническое обслуживание данной программы и консультирование по ее использованию осуществляло ОАО «</text:span><text:span text:style-name="T23">Y</text:span><text:span text:style-name="T24">».<text:s/></text:span></text:p>
      <text:p text:style-name="P25"><text:span text:style-name="T26">В</text:span><text:span text:style-name="T27"><text:s/>средствах массовой информации<text:s/></text:span><text:span text:style-name="T28">ОАО «</text:span><text:span text:style-name="T29">Y</text:span><text:span text:style-name="T30">» позиционирует себя в качестве головной организации в группе зависимых компаний, осуществляющих перевозки и их обеспечение.</text:span></text:p>
      <text:p text:style-name="P31">Доверенности на представление интересов Общества и группы компаний выдавались одной и той же группе лиц, что следует из документов, представленных указанными организациями в налоговые органы для совершения регистрационных действий, а также документов, представленных в порядке статьи 93.1 Кодекса кредитными учреждениями.</text:p>
      <text:p text:style-name="P32">Кроме того, в результате анализа справок по форме 2-НДФЛ, представленных Обществом и группой компаний в налоговые органы, Управлением установлено, что организации совместно использовали трудовые ресурсы.</text:p>
      <text:p text:style-name="P33">Также Управлением установлены факты несения расходов организациями, входящими в группу компаний,<text:s/>в интересах данной группы компаний.</text:p>
      <text:p text:style-name="P34">Деятельность участников группы компаний была организована таким образом, что доходы, остаточная стоимость основных средств и численность<text:s/><text:soft-page-break/>сотрудников не превышали предельно допустимую величину, позволяющую применять УСН.</text:p>
      <text:p text:style-name="P35">На основании изложенного ФНС России считает обоснованными выводы Управления о нарушении Заявителем положений статьи 54.1 Кодекса, о согласованности действий (подконтрольности единому центру управления) Общества и группы компаний, направленных на получение налоговой экономии посредством неправомерного применения специального налогового режима.</text:p>
      <text:p text:style-name="P36">Учитывая изложенное, обстоятельства, установленные Управлением, свидетельствуют об утрате Обществом права на применение УСН в связи с превышением предельного размера остаточной стоимости основных средств, численности сотрудников, а также предельного размера.</text:p>
      <text:p text:style-name="P37">Вместе с тем<text:s/>Управление при рассмотрении апелляционной жалобы Общества частично отменяя решение Инспекции квалифицировало суммы исчисленных и уплаченных подконтрольными лицами налогов как расходы, и уменьшило налогооблагаемую базу по налогу на прибыль организаций.<text:s/></text:p>
      <text:p text:style-name="P38">Согласно Определению Конституционного Суда Российской Федерации от 25.04.2023 № 790-О, по смыслу правовых позиций, неоднократно выраженных Конституционным Судом Российской Федерации, в силу конституционного требования о необходимости уплаты только законно установленных налогов и сборов во взаимосвязи с предписаниями статей 15 и 18 Конституции Российской Федерации налоговую обязанность следует, среди прочего, понимать как обязанность платить налоги в размере не большем, чем это установлено законом, в котором определены все существенные элементы налогового обязательства (Постановления от 03.06.2014 № 17-П, от 06.06.2019 № 22-П, от 19.12.2019 № 41-П, от 31.03.2022 № 13-П и др.).</text:p>
      <text:p text:style-name="P39">В соответствии с правовой позицией ФНС России, изложенной в письме от 14.10.2022 № БВ-4-7/13774@, суммы налогов, уплаченные элементами схемы «дробления бизнеса» в отношении дохода от искусственно разделенной деятельности, наряду с доходами и расходами, а также ранее не заявленными налоговыми вычетами по НДС, должны учитываться при определении размеров налогов по общей системе налогообложения, а также пеней и штрафов, доначисляемых решением по налоговой проверке налогоплательщику-организатору схемы «дробления бизнеса».</text:p>
      <text:p text:style-name="P40">Исходя из этого, размер доначисляемых налогов подлежит уменьшению таким образом, как если бы налоги, уплачиваемые элементами схемы «дробления бизнеса» в связи с применением специальных налоговых режимов, в рамках проверяемых периодов, уплачивались налогоплательщиком-организатором.</text:p>
      <text:p text:style-name="P41">При этом налоги, уплаченные в связи с применением специальных налоговых режимов, являясь фискальными эквивалентами налога на прибыль организаций, подлежат учету в первую очередь при определении размера доначисляемого налога на прибыль организаций (в рамках проверяемых периодов, начиная с наиболее ранних дат возникновения недоимок). В данном случае соответствующие суммы налога на прибыль организаций считаются уплаченными в соответствующие даты уплат налогов, произведенных элементами схемы «дробления бизнеса» в связи с применением специальных<text:s/><text:soft-page-break/>налоговых режимов. На основании этого, исходя из конкретных дат «уплаты», производится перерасчет пеней и штрафов, начисляемых по налогу на прибыль организаций.</text:p>
      <text:p text:style-name="P42">Таким образом, включение сумм налогов, уплаченных подконтрольными лицами, в составе расходов, уменьшающих налогооблагаемую базу по налогу на прибыль организаций, не соответствует порядку определения суммы недоимки по результатам налоговой проверки, доведенному письмом ФНС России от 14.10.2022 № БВ-4-7/13774@.</text:p>
      <text:p text:style-name="P43">При вынесении решения ФНС России учтена правовая позиция Судебной коллегии по экономическим спорам Верховного Суда Российской Федерации, изложенная в определениях от 23.12.2022 № 308-ЭС22-15224, от 17.10.2022 № 301-ЭС22-11144, от 21.07.2022 № 301-ЭС22-4481.</text:p>
      <text:p text:style-name="P44">ФНС России признала необоснованным расчет недоимки Общества по результатам налоговой проверки без учета сумм налогов, уплаченных подконтрольными лицами.</text:p>
      <text:p text:style-name="P45">По результатам рассмотрения жалобы ФНС России вынесла решение о частичном удовлетворении жалобы Общества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4-14T13:22:00Z</meta:creation-date>
    <dc:date>2024-04-14T13:29:00Z</dc:date>
    <meta:print-date>2022-11-10T08:11:00Z</meta:print-date>
    <meta:template xlink:href="Normal" xlink:type="simple"/>
    <meta:editing-cycles>3</meta:editing-cycles>
    <meta:editing-duration>PT480S</meta:editing-duration>
    <meta:document-statistic meta:page-count="3" meta:paragraph-count="13" meta:word-count="1007" meta:character-count="6739" meta:row-count="47" meta:non-whitespace-character-count="5745"/>
  </office:meta>
</office:document-meta>
</file>