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Обычный" style:master-page-name="MPF0" style:family="paragraph">
      <style:paragraph-properties fo:break-before="page" style:text-autospace="none"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style:text-autospace="none" fo:text-align="justify" fo:text-indent="0.4923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.0833in" fo:text-indent="0.4923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.0833in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.0833in" fo:text-indent="0.4923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.0833in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>В Федеральную налоговую службу поступила Жалоба Заявителя на решения о привлечении лица к ответственности за налоговое правонарушение, предусмотренное Налоговым кодексом Российской Федерации (за исключением налогового правонарушения, дело о выявлении которого рассматривается в порядке, установленном статьей 101 Налогового кодекса Российской Федерации), (далее – Решение) (далее - Жалоба).</text:p>
      <text:p text:style-name="P3"/>
      <text:p text:style-name="P4">ФНС России при рассмотрении Жалобы установлены следующие обстоятельства, связанные с предметом обжалования Заявителем.</text:p>
      <text:p text:style-name="P5">На основании пункта 2 статьи 93.1 Налогового кодекса Российской Федерации (далее – Кодекс) Инспекцией Заявителю по телекоммуникационным каналам связи направлено требование о представлении документов (информации) (далее – Требование), в соответствии с которым у Заявителя истребовались документы, касающиеся деятельности контрагента, в связи с мероприятиями вне рамок налоговых проверок.</text:p>
      <text:p text:style-name="P6">Указанное требование исполнено частично. В срок, установленный Кодексом, Заявителем представлены документы по пунктам 1.1, 1.2, 1.3, 1.4, 1.5 (часть документов), 1.6, 1.10, 1.16, 1.17; с нарушением данного срока – документы по пунктам 1.5 (часть документов), 1.7, 1.8, 1.9, 1.15;<text:s/><text:line-break/>по остальным пунктам документы не представлены.</text:p>
      <text:p text:style-name="P7">В связи с неполным и несвоевременным исполнением Требования Инспекцией Решением Заявитель привлечен к налоговой ответственности, предусмотренной пунктом 2 статьи 126 Кодекса, в виде взыскания штрафа (с учетом смягчающих ответственность обстоятельств).</text:p>
      <text:p text:style-name="P8">Решением Управления жалоба Заявителя на Решение оставлена без удовлетворения.</text:p>
      <text:p text:style-name="P9"/>
      <text:p text:style-name="P10">Выражая несогласие с Требованием и указанными решениями налоговых органов, Заявитель в обоснование своей позиции в Жалобе указывает, что в соответствии со статьей 93.1 Кодекса требование о представлении необходимых для налоговой проверки документов должно содержать достаточно определенные данные о документах, которые истребуются налоговым органом.</text:p>
      <text:p text:style-name="P11"><text:span text:style-name="T12">Кроме того, Заявитель отмечает, что налоговый орган вне рамок проверки не может запросить в одном требовании документы не по конкретной сделке, а по всем сделкам с проверяемым лицом за несколько налоговых периодов.<text:s/></text:span><text:span text:style-name="T13"><text:line-break/></text:span></text:p>
      <text:p text:style-name="P14">В отношении указанных доводов Заявителя Федеральная налоговая служба сообщает следующее.</text:p>
      <text:p text:style-name="P15">Пунктом 2 статьи 93.1 Кодекса установлено, что в случае, если вне рамок проведения налоговых проверок у налоговых органов возникает обоснованная необходимость получения документов (информации) относительно конкретной сделки, должностное лицо налогового органа вправе истребовать эти документы (информацию) у участников этой сделки или у иных лиц, располагающих документами (информацией) об этой сделке.</text:p>
      <text:p text:style-name="P16">Приказом ФНС России от 07.11.2018 № ММВ-7-2/628@ утверждена форма требования о представлении документов (информации), в соответствии с которой в таком требовании при истребовании информации относительно<text:s/><text:soft-page-break/>конкретной сделки указываются сведения, позволяющие идентифицировать эту сделку.</text:p>
      <text:p text:style-name="P17">В свою очередь, согласно правовой позиции Конституционного Суда Российской Федерации, изложенной в Определении от 07.04.2022 № 821-О, положение пункта 2 статьи 93.1 Кодекса предусматривает право должностного лица налогового органа истребовать документы (информацию) без назначения налоговой проверки в случае, если возникает обоснованная необходимость получения сведений по конкретной сделке, притом что такая необходимость должна определяться не произвольно, а в рамках, установленных законодательством о налогах и сборах применительно к составу документов (информации), которые могут быть истребованы.</text:p>
      <text:p text:style-name="P18">Понятие «сделка» закреплено в статье 153 Гражданского кодекса Российской Федерации (далее – ГК РФ). Согласно названной норме сделками признаются действия граждан и юридических лиц, направленные на установление, изменение или прекращение гражданских прав и обязанностей. Соответственно, наделяя налоговые органы правом истребовать вне рамок налоговой проверки документы (информацию) относительно конкретной сделки, положение пункта 2 статьи 93.1 Кодекса по своему буквальному смыслу не предполагает возможности их истребования в случае, если документы (информацию) нельзя связать с теми или иными сделками.</text:p>
      <text:p text:style-name="P19">Исходя из содержания понятия сделки, допускается их совершение в различных формах и в виде разных операций при их неодинаковой длительности и последовательности и на различных условиях в отношении разных объектов и при иных существенных или попутных (факультативных) признаках. Соответственно, у налогоплательщика нет оснований отказать в предоставлении требуемых документов (информации) лишь на том основании, что налоговый орган не укажет в требовании, например, номер или дату заключения, иные реквизиты соответствующих договоров, учитывая, что некоторые реквизиты определяются сторонами сделки и могут быть в силу ряда причин не указаны либо вообще не определены.</text:p>
      <text:p text:style-name="P20">Следовательно, положение пункта 2 статьи 93.1 Кодекса позволяет налоговому органу определить предмет истребования по любому ясному, четкому и недвусмысленному признаку, если эти признаки по отдельности или вместе позволяют определить конкретную сделку, по которой налогоплательщик обязан представить относящиеся к ней документы (информацию).</text:p>
      <text:p text:style-name="P21">При этом названная норма закрепляет обязательное условие: документы (информация) как предмет истребования должны относиться именно к сделке, а не ко всей деятельности налогоплательщика, не к ее части или периоду, не к налоговому периоду и т.п.</text:p>
      <text:p text:style-name="P22">Кроме того, Федеральная налоговая служба отмечает, что распоряжением ФНС России от 27.12.2022 № 406@ утверждены Принципы истребования документов (информации) «Разумное истребование», которыми должностные лица налоговых органов обязаны руководствоваться при истребовании документов (информации).</text:p>
      <text:soft-page-break/>
      <text:p text:style-name="P23">Одним из таких принципов является принцип риск-ориентированного подхода к истребованию документов (информации), согласно которому истребуются документы по отдельным операциям (сделкам), а не за период или тем более за несколько периодов. Истребуются документы за период (за несколько периодов), только если эти документы необходимы для подтверждения выявленных фактов налоговых нарушений.</text:p>
      <text:p text:style-name="P24">Из изложенного следует, что истребование налоговым органом документов (информации) у участников сделки или у иных лиц, располагающих документами (информацией) об этой сделке, за несколько периодов при отсутствии выявленных фактов налоговых нарушений противоречит указанному условию истребования документов (информации) и нарушает вышеизложенные принципы «Разумного истребования».</text:p>
      <text:p text:style-name="P25"/>
      <text:p text:style-name="P26">В пунктах 1.1, 1.2, 1.8, 1.9, 1.10, 1.11, 1.12, 1.13, 1.15, 1.17 Требования указаны документы, которые в соответствии с пунктом 5 статьи 93.1 Кодекса необходимо представить Заявителю в налоговый орган за период<text:s/><text:line-break/>с 01.01.2019 по 31.12.2021: договор (контракт, соглашение),<text:s/><text:line-break/>товарно-транспортные накладные, налоговые регистры по налогу на прибыль организаций по формированию расходов и внереализационных расходов с расшифровками по каждому виду расходов, акты выполненных работ, справки о стоимости выполненных работ (оказанных услуг) и затрат, на основании которых составлены акты о приемке выполненных работ (оказанных услуг), первичные документы, на основании которых составлялись акты выполненных работ, документы складского учета заявителя, карточки счетов, товарные накладные.</text:p>
      <text:p text:style-name="P27">ФНС России считает, что данные пункты требования, несмотря на указание в Требовании на истребование документов, касающихся деятельности контрагента, не позволяют определить конкретные сделки, по которым Заявитель обязан представить относящиеся к ним документы.<text:s/></text:p>
      <text:p text:style-name="P28">Кроме того, по мнению ФНС России, Инспекция, запросив у Заявителя документы (информацию) по взаимоотношениям с контрагентом за три года, превысила предоставленные ей пунктом 2 статьи 93.1 Кодекса полномочия и нарушила установленные принципы истребования документов (информации) в указанной части.</text:p>
      <text:p text:style-name="P29">Также ФНС России отмечает, что в силу пункта 1.11 Требования Заявителю необходимо представить счета-фактуры за период с 01.01.2019 по 31.12.2021 по взаимоотношениям с контрагентом. При этом в пункте 1.3 Требования указано на необходимость представления заявителем счетов-фактур с конкретными реквизитами за 2021 год.</text:p>
      <text:p text:style-name="P30">Указанные обстоятельства свидетельствуют о частичной повторности истребования одних и тех же документов.<text:s/></text:p>
      <text:p text:style-name="P31"/>
      <text:p text:style-name="P32">Одновременно в отношении истребования документов по пунктам 1.7 и 1.14 Требования ФНС России сообщает следующее.</text:p>
      <text:soft-page-break/>
      <text:p text:style-name="P33">В пункте 1.7 Требования Инспекцией у Заявителя запрошены приказы об учетной политике на 2019, 2020, 2021 годы. Заявителем указанный пункт исполнен частично (представлены приказы об учетной политике на 2019, 2021 годы) и с нарушением срока на 10 дней.</text:p>
      <text:p text:style-name="P34">В соответствии с положениями статьи 8 Федерального закона<text:s/><text:line-break/>от 06.12.2011 № 402-ФЗ «О бухгалтерском учете» и Приказа Минфина России<text:s/><text:line-break/>от 06.10.2008 № 106н «Об утверждении положений по бухгалтерскому учету» совокупность способов ведения экономическим субъектом бухгалтерского учета составляет его учетную политику, которая должна обеспечивать полноту и своевременное отражение в бухгалтерском учете всех фактов хозяйственной деятельности.</text:p>
      <text:p text:style-name="P35">Поскольку, исходя из ряда пунктов Требования (например, пункта 1.3) представляется возможность определить, в связи с какими сделками (фактами хозяйственной деятельности) истребуются документы, истребование приказов об учетной политике на 2019, 2020, 2021 годы соответствует требованиям<text:s/><text:line-break/>пункта 2 статьи 93.1 Кодекса.</text:p>
      <text:p text:style-name="P36">В пункте 1.14 Требования Инспекцией у Заявителя запрошены доверенности на получение товарно-материальных ценностей от контрагента за период с 01.01.2019 по 31.12.2021.</text:p>
      <text:p text:style-name="P37">Согласно пункту 1 статьи 185 ГК РФ доверенностью признается письменное уполномочие, выдаваемое одним лицом другому лицу или другим лицам для представительства перед третьими лицами.</text:p>
      <text:p text:style-name="P38">Таким образом, как было указано выше, учитывая наличие у Заявителя возможности на основании Требования установить конкретные сделки, истребование доверенности на получение товарно-материальных ценностей от контрагента за период с 01.01.2019 по 31.12.2021 также соответствует требованиям пункта 2 статьи 93.1 Кодекса.</text:p>
      <text:p text:style-name="P39"/>
      <text:p text:style-name="P40">В свою очередь, в силу пункта 6 статьи 93.1 Кодекса отказ лица от представления истребуемых в соответствии со статьей 93.1 Кодекса документов или непредставление их в установленные сроки признаются налоговым правонарушением и влекут ответственность, предусмотренную статьей 126 Кодекса.</text:p>
      <text:p text:style-name="P41">При этом ФНС России сообщает, что размер санкции, установленной пунктом 2 статьи 126 Кодекса, не зависит от количества непредставленных лицом документов (информации).</text:p>
      <text:p text:style-name="P42">Следовательно, учитывая непредставление Заявителем в Инспекцию приказа об учетной политике на 2020 год и доверенностей на получение<text:s/><text:line-break/>товарно-материальных ценностей от контрагента за период с 01.01.2019 по 31.12.2021, а также несвоевременное представление приказов об учетной политике на 2019, 2021 годы, Заявитель Решением обоснованно привлечен к ответственности, предусмотренной пунктом 2 статьи 126 Кодекса.<text:s/></text:p>
      <text:p text:style-name="P43">В свою очередь, ФНС России отмечает, что неправомерное истребование Инспекцией у Заявителя документов за период с 01.01.2019 по 31.12.2021, указанных в пунктах 1.1, 1.2, 1.8, 1.9, 1.10, 1.11, 1.12, 1.13, 1.15, 1.17 Требования,<text:s/><text:soft-page-break/>не привело к увеличению размера штрафа и, соответственно, не нарушило прав Заявителя.</text:p>
      <text:p text:style-name="P44">При таких обстоятельствах основания для отмены Решения<text:s/><text:line-break/>и Решения Управления у ФНС России отсутствуют.<text:s/></text:p>
      <text:p text:style-name="P45">Учитывая вышеизложенное, Федеральная налоговая служба, руководствуясь статьей 140 Кодекса, оставляет Жалобу Заявителя без удовлетворения.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7:30:00Z</meta:creation-date>
    <dc:date>2024-09-16T07:30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01" meta:character-count="11379" meta:row-count="80" meta:non-whitespace-character-count="9700"/>
  </office:meta>
</office:document-meta>
</file>