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16in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4916in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Общества с ограниченной ответственностью «Х» (далее – ООО «Х», Общество, Заявитель) на решения<text:s/>Управления<text:s/>об отказе в возврате переплаты по налогу на прибыль организаций (далее<text:s/>– решения об отказе в возврате).</text:p>
      <text:p text:style-name="P2">Федеральная налоговая служба, рассмотрев жалобу Заявителя, сообщает следующее.</text:p>
      <text:p text:style-name="P3">01.12.2022 Обществом в Управление представлены заявления о возврате переплаты по налогу на прибыль организаций.</text:p>
      <text:p text:style-name="P4">Управлением установлено, что переплата по налогу на прибыль организаций в указанном размере образовалась у Общества по итогам 2014 года.</text:p>
      <text:p text:style-name="P5">Учитывая установленные обстоятельства, Управлением по результатам рассмотрения данных заявлений приняты решения об отказе в возврате налога, в связи с пропуском Заявителем трехлетнего срока.</text:p>
      <text:p text:style-name="P6">Вместе с тем ФНС России считает, что Управлением не учтено следующее.</text:p>
      <text:p text:style-name="P7">В соответствии с подпунктом 5 пункта 1 статьи 21 Налогового кодекса Российской Федерации (далее – Кодекс, НК РФ; в редакции, действовавшей до 01.01.2023) налогоплательщики имеют право на своевременный зачет или возврат сумм излишне уплаченных либо излишне взысканных налогов, пени, штрафов.</text:p>
      <text:p text:style-name="P8">В силу пункта 7 статьи 78 Кодекса заявление о зачете или о возврате суммы излишне уплаченного налога может быть подано в течение трех лет со дня уплаты указанной суммы, если иное не предусмотрено законодательством Российской Федерации о налогах и сборах.</text:p>
      <text:p text:style-name="P9">Пунктом 5 статьи 78 Кодекса зачет суммы излишне уплаченного налога в счет погашения недоимки по иным налогам, задолженности по пеням и (или) штрафам, подлежащим уплате или взысканию в случаях, предусмотренных Кодексом, производится налоговыми органами самостоятельно не более чем за три года со дня уплаты указанной суммы налога.</text:p>
      <text:p text:style-name="P10">В соответствии с пунктом 6 статьи 78 Кодекса возврат налогоплательщику суммы излишне уплаченного налога при наличии у него недоимки по иным налогам или задолженности по соответствующим пеням, а также штрафам, подлежащим взысканию в случаях, предусмотренных Кодексом, производится только после зачета суммы излишне уплаченного налога в счет погашения недоимки (задолженности).</text:p>
      <text:p text:style-name="P11">Согласно пункту 9 статьи 78 Кодекса налоговый орган обязан сообщить налогоплательщику о принятом решении о зачете (возврате) сумм излишне уплаченного налога в течение пяти дней со дня принятия соответствующего решения.</text:p>
      <text:p text:style-name="P12">В силу подпункта 4 пункта 3 статьи 45 Кодекса обязанность по уплате налога считается исполненной налогоплательщиком со дня вынесения налоговым органом в соответствии с Кодексом решения о зачете сумм излишне уплаченных или сумм излишне взысканных налогов, пеней, штрафов в счет исполнения обязанности по уплате соответствующего налога.</text:p>
      <text:p text:style-name="P13">В Определении от 08.02.2007 по делу № 381-О-П Конституционный Суд Российской Федерации указал, что положения пункта 5 статьи 78 Кодекса должны рассматриваться в соответствии с общеконституционными принципами равенства и в системной связи с общими принципами и иными нормами налогового законодательства.</text:p>
      <text:p text:style-name="P14">Таким образом, принцип правовой определенности, а также необходимость соблюдения баланса частных и публичных интересов требуют того, чтобы сроки в течение которых переплата может быть использована для целей зачета (возврата)<text:s/><text:soft-page-break/>имели для налогового органа и налогоплательщика сопоставимую продолжительность.</text:p>
      <text:p text:style-name="P15">Как следует из материалов жалобы, по итогам 2014 года у Общества образовалась переплата по налогу на прибыль организаций.</text:p>
      <text:p text:style-name="P16">Согласно представленным Обществом налоговым декларациям сумма налога на прибыль организаций, исчисленная к уплате в бюджет за налоговые периоды 2017-2021 годы, составила<text:s/>менее суммы переплаты.</text:p>
      <text:p text:style-name="P17">При этом налог на прибыль организаций за указанные налоговые периоды ООО «Х» не уплачивался.</text:p>
      <text:p text:style-name="P18"><text:span text:style-name="T19">Инспекция последовательно производила зачет переплаты по налогу на прибыль организаций, образовавшейся по итогам 2014 года, в счет исполнения обязанности Общества по уплате данного налога за 2017-2021 годы, о чем</text:span><text:s/><text:span text:style-name="T20">свидетельствует отсутствие недоимки у Заявителя за указанные налоговые периоды.</text:span></text:p>
      <text:p text:style-name="P21">Однако сообщения о принятых решениях о зачете переплаты по налогу на прибыль организаций за 2014 год в счет уплаты данного налога за 2017-2021 годы, в порядке, предусмотренном пунктом 9 статьи 78 Кодекса, Инспекцией в адрес Общества не направлялись.</text:p>
      <text:p text:style-name="P22">Принимая во внимание, что при зачете налоговым органом сумм излишне уплаченного налога изменяется остаток суммы переплаты по смыслу приведенных выше норм, после осуществления такого зачета налогоплательщику должна быть направлена информация о размере зачтенной суммы и остатке излишне уплаченного налога.</text:p>
      <text:p text:style-name="P23">Отсутствие таких сведений у налогоплательщика препятствует ему определиться по поводу способа использования переплаты, в том числе своевременно принять решение о реализации своего права на возврат сумм излишне уплаченного налога.</text:p>
      <text:p text:style-name="P24">Следовательно, трехлетний срок на подачу заявления о возврате, в рассматриваемой ситуации подлежит исчислению с момента получения налогоплательщиком сообщения о размере остатка суммы переплаты, рассчитанного после зачета.</text:p>
      <text:p text:style-name="P25">Аналогичная позиция содержится в кассационном определении Верховного суда Российской Федерации от 16.06.2021 по делу № 49-КАД20-5-К6.</text:p>
      <text:p text:style-name="P26">Последний зачет переплаты Инспекция произвела 28.03.2022 (срок уплаты налога на прибыль организаций за 2021 год, тем самым подтвердив, что трехлетний срок не истек.</text:p>
      <text:p text:style-name="P27">Таким образом, отказ Заявителю в возврате в связи с пропуском Обществом трехлетнего срока нарушает принципы равенства и правовой определенности в части единого порядка исчисления трехлетнего срока для налогоплательщиков и налоговых органов.</text:p>
      <text:p text:style-name="P28"><text:span text:style-name="T29">При таких обстоятельствах Федеральная налоговая служба, руководствуясь статьей 140 Налогового кодекса Российской Федерации, признает незаконными решения<text:s/></text:span><text:span text:style-name="T30">Управления</text:span><text:span text:style-name="T31"><text:s/>отказе в возврате переплаты по налогу на прибыль и отменяет и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1T15:06:00Z</dc:date>
    <meta:print-date>2022-11-10T08:11:00Z</meta:print-date>
    <meta:template xlink:href="Normal" xlink:type="simple"/>
    <meta:editing-cycles>11</meta:editing-cycles>
    <meta:editing-duration>PT2280S</meta:editing-duration>
    <meta:document-statistic meta:page-count="2" meta:paragraph-count="11" meta:word-count="855" meta:character-count="5724" meta:row-count="40" meta:non-whitespace-character-count="4880"/>
  </office:meta>
</office:document-meta>
</file>