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16in"/>
      <style:text-properties fo:font-size="14pt" style:font-size-asian="14pt" style:font-size-complex="14pt"/>
    </style:style>
    <style:style style:name="P2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3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4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text-indent="0.4916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text-indent="0.4916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hyphenate="true"/>
    </style:style>
    <style:style style:name="P19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20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21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22" style:parent-style-name="Обычный" style:family="paragraph">
      <style:paragraph-properties style:text-autospace="none" style:vertical-align="auto" fo:text-indent="0.5909in"/>
      <style:text-properties fo:hyphenate="true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63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87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88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89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90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91" style:parent-style-name="Обычный" style:family="paragraph">
      <style:paragraph-properties style:text-autospace="none" fo:text-align="justify" style:vertical-align="auto" fo:text-indent="0.6895in"/>
      <style:text-properties fo:font-size="14pt" style:font-size-asian="14pt" style:font-size-complex="14pt" fo:hyphenate="true"/>
    </style:style>
    <style:style style:name="P92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93" style:parent-style-name="Обычный" style:family="paragraph">
      <style:paragraph-properties style:text-autospace="none" fo:text-align="justify" style:vertical-align="auto" fo:text-indent="0.6895in"/>
      <style:text-properties fo:font-size="14pt" style:font-size-asian="14pt" style:font-size-complex="14pt" fo:hyphenate="true"/>
    </style:style>
    <style:style style:name="P94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95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96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97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98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99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100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101" style:parent-style-name="Обычный" style:family="paragraph">
      <style:paragraph-properties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102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ая налоговая служба, рассмотрев апелляционную жалобу<text:s/>Общества, исследовав и оценив материалы, представленные<text:s/>Межрегиональной инспекцией, сообщает следующее.</text:p>
      <text:p text:style-name="P2">Согласно пункту 1 статьи 54.1 Кодекса не допускается уменьшение<text:s/>налогоплательщиком налоговой базы и (или) суммы подлежащего уплате налога<text:s/>в результате искажения сведений о фактах хозяйственной жизни (совокупности<text:s/>таких фактов), об объектах налогообложения, подлежащих отражению в<text:s/>налоговом и (или) бухгалтерском учете либо налоговой отчетности<text:s/>налогоплательщика.</text:p>
      <text:p text:style-name="P3">Из пункта 2 статьи 54.1 Кодекса следует, что при отсутствии обстоятельств,<text:s/>предусмотренных пунктом 1 статьи 54.1 Кодекса, по имевшим место сделкам<text:s/>(операциям) налогоплательщик вправе уменьшить налоговую базу и (или) сумму<text:s/>подлежащего уплате налога в соответствии с правилами соответствующей главы<text:s/>части второй Кодекса при соблюдении одновременно следующих условий:</text:p>
      <text:p text:style-name="P4">1) основной целью совершения сделки (операции) не являются неуплата<text:s/>(неполная уплата) и (или) зачет (возврат) суммы налога;</text:p>
      <text:p text:style-name="P5">2) обязательство по сделке (операции) исполнено лицом, являющимся<text:s/>стороной договора, заключенного с налогоплательщиком, и (или) лицом,<text:s/>которому обязательство по исполнению сделки (операции) передано по договору<text:s/>или закону.</text:p>
      <text:p text:style-name="P6"><text:span text:style-name="T7">При применении указанных положений следует учитывать, что к</text:span><text:span text:style-name="T8"><text:s/></text:span><text:span text:style-name="T9">соответствующим операциям статья 54.1 Кодекса подлежит применению в</text:span><text:span text:style-name="T10"><text:s/></text:span><text:span text:style-name="T11">случае, если налогоплательщиками допускается искажение сведений о фактах</text:span><text:span text:style-name="T12"><text:s/></text:span><text:span text:style-name="T13">хозяйственной жизни с целью обхода условий применения норм, определяющих</text:span><text:span text:style-name="T14"><text:s/></text:span><text:span text:style-name="T15">правила налогообложения, и формальное соблюдение установленных ими</text:span><text:span text:style-name="T16"><text:s/></text:span><text:span text:style-name="T17">требований.</text:span></text:p>
      <text:p text:style-name="P18">Как следует из материалов повторной выездной налоговой проверки, Заявитель в проверяемом периоде осуществлял строительно-монтажные работы (далее - СМР) на объектах строительства многофункциональных жилых комплексов (далее – ЖК) и гостиничного комплекса (далее также Объекты) в рамках договоров, заключенных Обществом с<text:s/>иностранной<text:s/>компанией<text:s/>«Y».</text:p>
      <text:p text:style-name="P19">В рамках исполнения обязательств перед заказчиками Общество заключило договоры со спорным контрагентом, в том числе с ООО «Х» на выполнение субподрядных работ (монтаж фасадных систем).</text:p>
      <text:p text:style-name="P20">По результатам повторной выездной налоговой проверки Межрегиональная<text:s/>инспекция пришла к выводу, что обязательства по указанным договорам<text:s/>спорные контрагенты не выполняли, Обществом создан формальный<text:s/>документооборот с целью необоснованной минимизации налоговых<text:s/>обязательств.</text:p>
      <text:p text:style-name="P21">В отношении выполнения работ ООО «Х» установлено следующее.</text:p>
      <text:p text:style-name="P22"><text:span text:style-name="T23">Из</text:span><text:span text:style-name="T24"><text:s/>показаний сотрудников Общества,<text:s/></text:span><text:span text:style-name="T25">которые осуществляли контроль за выполнением работ</text:span><text:span text:style-name="T26"><text:s/></text:span><text:span text:style-name="T27">на Объектах следует, что фасадные работы на Объектах выполняла<text:s/></text:span><text:span text:style-name="T28">иностранная<text:s/></text:span><text:span text:style-name="T29">компания «</text:span><text:span text:style-name="T30">Y</text:span><text:span text:style-name="T31">».</text:span></text:p>
      <text:p text:style-name="P32"><text:span text:style-name="T33">Допрошенные</text:span><text:span text:style-name="T34">,<text:s/></text:span><text:span text:style-name="T35">числившиеся сотрудниками ООО «</text:span><text:span text:style-name="T36">Х</text:span><text:span text:style-name="T37">»</text:span><text:span text:style-name="T38">,</text:span><text:span text:style-name="T39"><text:s/>показали, что работали на Объектах</text:span><text:span text:style-name="T40"><text:s/></text:span><text:span text:style-name="T41">на фасадных работах</text:span><text:span text:style-name="T42">,<text:s/></text:span><text:span text:style-name="T43">на работу их принимал<text:s/></text:span><text:span text:style-name="T44">представитель</text:span><text:span text:style-name="T45"><text:s/></text:span><text:span text:style-name="T46">иностранной</text:span><text:span text:style-name="T47"><text:s/>организации</text:span><text:span text:style-name="T48"><text:s/></text:span><text:span text:style-name="T49">«</text:span><text:span text:style-name="T50">Y</text:span><text:span text:style-name="T51">»,<text:s/></text:span><text:span text:style-name="T52">иностранные<text:s/></text:span><text:span text:style-name="T53">сотрудники называли ООО<text:s/></text:span><text:span text:style-name="T54">«Х</text:span><text:span text:style-name="T55">»» словом</text:span><text:span text:style-name="T56"><text:s/>«</text:span><text:span text:style-name="T57">Y</text:span><text:span text:style-name="T58">»,<text:s/></text:span><text:span text:style-name="T59">руководители ООО «Х» я</text:span><text:span text:style-name="T60">влялись номинальными</text:span><text:span text:style-name="T61">.</text:span></text:p>
      <text:soft-page-break/>
      <text:p text:style-name="P62">Согласно показаниям руководителя ООО «Х»<text:s/>данная организация<text:s/>зарегистрировано по просьбе<text:s/>представителя иностранной компании, фактически<text:s/>лицо<text:s/>руководство организацией не осуществлял, работал личным<text:s/>водителем<text:s/>представителя иностранной компании.</text:p>
      <text:p text:style-name="P63"><text:span text:style-name="T64">Как следует из материалов повторной выездной налоговой проверки одним</text:span><text:span text:style-name="T65"><text:s/></text:span><text:span text:style-name="T66">из учредителей ООО «</text:span><text:span text:style-name="T67">Х</text:span><text:span text:style-name="T68">» являлся председатель совета</text:span><text:span text:style-name="T69"><text:s/></text:span><text:span text:style-name="T70">директоров компании «</text:span><text:span text:style-name="T71">Y</text:span><text:span text:style-name="T72">»). Кроме того,<text:s/></text:span><text:span text:style-name="T73">один из<text:s/></text:span><text:span text:style-name="T74">учредител</text:span><text:span text:style-name="T75">ей ООО «Х»</text:span><text:span text:style-name="T76"><text:s/></text:span><text:span text:style-name="T77">(гражданин</text:span><text:span text:style-name="T78"><text:s/>иностранного государства</text:span><text:span text:style-name="T79">) является сотрудником (менеджером по</text:span><text:span text:style-name="T80"><text:s/></text:span><text:span text:style-name="T81">персоналу) АО «</text:span><text:span text:style-name="T82">Z</text:span><text:span text:style-name="T83">» (</text:span><text:span text:style-name="T84">учредителя<text:s/></text:span><text:span text:style-name="T85">Общества).</text:span></text:p>
      <text:p text:style-name="P86">Также установлено, что ООО «Х» для получения свидетельств об<text:s/>участии в Саморегулируемой организации (далее – СРО) были представлены недостоверные сведения о<text:s/>наличии у него специалистов.</text:p>
      <text:p text:style-name="P87">Так, физические лица, указанные в<text:s/>представленных ООО «Х» документах для получения лицензии в СРО,<text:s/>согласно справкам по форме 2-НДФЛ сотрудниками ООО «Х» не являлись,<text:s/>доходы от него не получали.</text:p>
      <text:p text:style-name="P88">Кроме того, при проведении сотрудниками<text:s/>инспекции<text:s/>выемки документов по адресу нахождения организаций,<text:s/>осуществляющих услуги по формировании «бумажного НДС», обнаружены незаполненные документы с<text:s/>подписями и печатями ООО «Х», в том числе шаблоны гарантийных<text:s/>талонов, сертификатов соответствия и другие. Также обнаружены документы<text:s/>регистрационного дела ООО «Х» и переписка, содержащая рекомендации о<text:s/>«правилах работы «контор» в банке», «% лояльности банка», «% налогов<text:s/>от суммы выводимых средств».</text:p>
      <text:p text:style-name="P89">При этом в регистрационном деле ООО «Х» имеются многочисленные<text:s/>опечатки. Так, в решении единственного участника, указано, что<text:s/>«Единственный участник решил утвердить изменения в устав<text:s/>ООО «Х».</text:p>
      <text:p text:style-name="P90">Также установлено, что ООО «Х» исключено из единого<text:s/>государственного реестра юридических лиц (далее – ЕГРЮЛ) в связи с<text:s/>недостоверными сведениями об организации.</text:p>
      <text:p text:style-name="P91">Как следует из материалов, представленных Следственным управлением, ООО «Х», является<text:s/>технической организацией, которая<text:s/>используется<text:s/>в целях<text:s/>минимизации налоговых обязательств и вывода денежных средств за границу<text:s/>Российской Федерации либо обналичивания.</text:p>
      <text:p text:style-name="P92">Таким образом, полученные в ходе повторной выездной налоговой<text:s/>проверки доказательства в совокупности свидетельствуют о том, что<text:s/>ООО «Х» спорные работы не выполнялись. ООО «Х», действовавший<text:s/>под контролем Общества и его взаимозависимых лиц, использован для<text:s/>формального документооборота в целях занижения НДС.</text:p>
      <text:p text:style-name="P93">Вместе с тем Федеральная налоговая служба считает, что при вынесении<text:s/>решения инспекция не учла следующее.</text:p>
      <text:p text:style-name="P94">Налоговые органы не освобождаются от обязанности в рамках контрольных<text:s/>процедур принимать исчерпывающие меры, направленные на установление<text:s/>действительного размера налогового обязательства налогоплательщика, что<text:s/>исключало бы возможность вменения ему налога в размере большем, чем это<text:s/>установлено законом.</text:p>
      <text:soft-page-break/>
      <text:p text:style-name="P95">Если в ходе налоговой проверки установлено лицо, в действительности<text:s/>осуществившее поставку товаров, выполнение работ, оказание услуг, то учет<text:s/>расходов и налоговых вычетов сумм НДС производится исходя из параметров<text:s/>реального исполнения, отраженных в финансово-хозяйственных документах<text:s/>указанного лица по такой сделке.</text:p>
      <text:p text:style-name="P96">Указанная позиция также отражена в пункте 6 Обзора практики применения<text:s/>арбитражными судами положений законодательства о налогах и сборах,<text:s/>связанных с оценкой обоснованности налоговой выгоды, утвержденного<text:s/>Президиумом Верховного Суда Российской Федерации 13.12.2023.</text:p>
      <text:p text:style-name="P97">Как следует из материалов повторной выездной налоговой проверки<text:s/><text:line-break/>ООО «Х» закупало строительные материалы у реально осуществляющих<text:s/>деятельность организаций</text:p>
      <text:p text:style-name="P98">Данные контрагенты на требование налогового органа в рамках статьи 93.1<text:s/>Кодекса представили первичные документы (договоры, счета-фактуры, товарно-транспортные накладные, товарные накладные по форме Торг-12),<text:s/>подтверждающие поставку строительных материалов<text:s/>(стеклопакеты, комплектующие к ним и другое), которые использованы<text:s/>Обществом при осуществлении СМР на данном объекте. Доказательств<text:s/>превышения сметной стоимости затрат на приобретение строительных<text:s/>материалов налоговым органом не представлено.</text:p>
      <text:p text:style-name="P99">Межрегиональная инспекция не опровергает реальность осуществления<text:s/>строительства Объекта за счет поставленных Заявителю через ООО «Х»<text:s/>строительных материалов. Налоговым органом не ставится под сомнение тот<text:s/>факт, что согласно условиям договора Общества с заказчиком строительства,<text:s/>в стоимость работ включена стоимость ТМЦ (строительных<text:s/>материалов, оборудования и инструментов).</text:p>
      <text:p text:style-name="P100">Таким образом, в распоряжении налогового органа имеются документы для<text:s/>определения действительных налоговых обязательств Заявителя, которые<text:s/>подлежат учету в соответствии с пунктом 4 статьи 89 Кодекса.</text:p>
      <text:p text:style-name="P101">С учетом обстоятельств, установленных в ходе налоговой проверки,<text:s/>ФНС России считает возможным учесть НДС, уплаченный ООО «Х» в<text:s/>составе стоимости ТМЦ, приобретенных<text:s/>у контрагентов 2-го звена,<text:s/>обладающих признаками действующих организаций и подтвердивших<text:s/>реализацию ТМЦ (услуг) в адрес ООО «Х».</text:p>
      <text:p text:style-name="P102"><text:span text:style-name="T103">Таким образом, отказ Обществу в применении налоговых вычетов по НДС</text:span><text:span text:style-name="T104"><text:s/></text:span><text:span text:style-name="T105">в части, которая приходится на стоимость приобретения ООО «</text:span><text:span text:style-name="T106">Х</text:span><text:span text:style-name="T107">»</text:span><text:span text:style-name="T108"><text:s/></text:span><text:span text:style-name="T109">строительных материалов, не может быть признан</text:span><text:span text:style-name="T110"><text:s/></text:span><text:span text:style-name="T111">обоснованным.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8:27:00Z</meta:creation-date>
    <dc:date>2024-09-16T11:06:00Z</dc:date>
    <meta:print-date>2024-06-28T13:41:00Z</meta:print-date>
    <meta:template xlink:href="Normal" xlink:type="simple"/>
    <meta:editing-cycles>7</meta:editing-cycles>
    <meta:editing-duration>PT4380S</meta:editing-duration>
    <meta:document-statistic meta:page-count="3" meta:paragraph-count="15" meta:word-count="1184" meta:character-count="7924" meta:row-count="56" meta:non-whitespace-character-count="6755"/>
  </office:meta>
</office:document-meta>
</file>