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  <style:text-properties fo:font-size="13.5pt" style:font-size-asian="13.5pt" style:font-size-complex="13.5pt"/>
    </style:style>
    <style:style style:name="P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</office:automatic-styles>
  <office:body>
    <office:text text:use-soft-page-breaks="true">
      <text:p text:style-name="P1">В Федеральную налоговую службу поступила жалоба Общества с ограниченной ответственностью «Х» (далее – ООО «Х», Общество, заявитель) на решение Управления, согласно которому в описательной части решения Управления по всему тексту исключено слово «апелляционная» в части идентификации жалобы Общества на решение<text:s/>Инспекции<text:s/>о привлечении к ответственности за совершение налогового правонарушения (далее – Решение Инспекции).</text:p>
      <text:p text:style-name="P2">По мнению заявителя, переквалификация данной жалобы привела к досрочному вступлению в силу Решения Инспекции и необоснованному включению в совокупную обязанность задолженности, доначисленной по Решению Инспекции.</text:p>
      <text:p text:style-name="P3">Заявитель просит отменить Решение Управления.</text:p>
      <text:p text:style-name="P4">Федеральная налоговая служба, рассмотрев жалобу заявителя, исследовав и оценив материалы, представленные Управлением, сообщает следующее.</text:p>
      <text:p text:style-name="P5">В соответствии с пунктом 2 статьи 139.1 Налогового кодекса Российской Федерации (далее – Кодекс) апелляционная жалоба на решение о привлечении к ответственности за совершение налогового правонарушения или решение об отказе в привлечении к ответственности за совершение налогового правонарушения в вышестоящий налоговый орган может быть подана до дня вступления в силу обжалуемого решения.</text:p>
      <text:p text:style-name="P6">Согласно пункту 9 статьи 101 Кодекса решение о привлечении к ответственности за совершение налогового правонарушения и решение об отказе в привлечении к ответственности за совершение налогового правонарушения (за</text:p>
      <text:p text:style-name="P7">исключением решений, вынесенных по результатам рассмотрения материалов выездной налоговой проверки консолидированной группы налогоплательщиков) вступают в силу по истечении одного месяца со дня вручения лицу, в отношении которого было вынесено соответствующее решение (его представителю).</text:p>
      <text:p text:style-name="P8">В соответствии с пунктом 1 статьи 6.1 Кодекса сроки, установленные законодательством о налогах и сборах, определяются календарной датой, указанием на событие, которое должно неизбежно наступить, или на действие, которое должно быть совершено, либо периодом времени, который исчисляется годами, кварталами, месяцами или днями.</text:p>
      <text:p text:style-name="P9">Пунктом 2 статьи 6.1 Кодекса установлено, что течение срока начинается на следующий день после календарной даты или наступления события (совершения действия), которым определено его начало.</text:p>
      <text:p text:style-name="P10">Пунктом 5 статьи 6.1 Кодекса предусмотрено, что срок, исчисляемый месяцами, истекает в соответствующие месяц и число последнего месяца срока.</text:p>
      <text:p text:style-name="P11">Из материалов жалобы следует, что Решение Инспекции вручено Обществу 13.02.2023, с чем заявитель не спорит.</text:p>
      <text:p text:style-name="P12">Учитывая вышеизложенное и положения статей 6.1 и 101 Кодекса, моментом начала течения срока на вступление в силу Решения Инспекции является 14.02.2023.</text:p>
      <text:p text:style-name="P13">Таким образом, апелляционную жалобу Общество на Решение Инспекции может подать до 15.03.2023, так как Решение Инспекции вступает в силу 15.03.2023.</text:p>
      <text:p text:style-name="P14">Из материалов жалобы следует, что заявителем 14.03.2023 в Управление через Инспекцию направлена жалоба от 13.03.2023 № 14 на Решение Инспекции.</text:p>
      <text:p text:style-name="P15">Следовательно, представленная 14.03.2023 жалоба Общества является апелляционной.</text:p>
      <text:p text:style-name="P16">Учитывая изложенное, Федеральная налоговая служба, руководствуясь статьей 140 Налогового кодекса Российской Федерации, отменяет решение<text:s/><text:soft-page-break/>Управления<text:s/>«О внесении изменений в решение Управления по результатам рассмотрения жалобы ООО «Х»»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2T16:04:00Z</dc:date>
    <meta:print-date>2022-11-10T08:11:00Z</meta:print-date>
    <meta:template xlink:href="Normal" xlink:type="simple"/>
    <meta:editing-cycles>24</meta:editing-cycles>
    <meta:editing-duration>PT4800S</meta:editing-duration>
    <meta:document-statistic meta:page-count="2" meta:paragraph-count="6" meta:word-count="482" meta:character-count="3230" meta:row-count="22" meta:non-whitespace-character-count="2754"/>
  </office:meta>
</office:document-meta>
</file>