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16in"/>
      <style:text-properties style:use-window-font-color="true" fo:font-size="14pt" style:font-size-asian="14pt" style:font-size-complex="14pt"/>
    </style:style>
    <style:style style:name="P2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3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09in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09in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09in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09in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09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09in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09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индивидуального предпринимателя.</text:p>
      <text:p text:style-name="P2">Заявитель просит отменить решение инспекции о привлечении к ответственности за совершение налогового<text:s/>правонарушения.</text:p>
      <text:p text:style-name="P3">Решением управления жалоба индивидуального предпринимателя оставлена без удовлетворения.</text:p>
      <text:p text:style-name="P4">В жалобе индивидуальный предприниматель сообщает, что заключил договор с заказчиком ООО «Яндекс. Маркет», согласно которому обязался по заданию заказчика оказывать услуги по приему и выдачи отправлений.</text:p>
      <text:p text:style-name="P5">Заявитель отмечает, что при поступлении на его расчетный счет денежных средств от покупателей перечислял их ООО «Яндекс. Маркет», в связи с чем денежные средства не являются его доходом.</text:p>
      <text:p text:style-name="P6">Заявитель указывает, что его доходом в целях налогообложения УСН является вознаграждение за оказанные посреднические услуги, а не денежные средства, поступившие на расчетный счет в банке.</text:p>
      <text:p text:style-name="P7">Так, в течение 2021 года индивидуальный предприниматель получил вознаграждение по договору, с которого уплачен в бюджет налог по УСН.</text:p>
      <text:p text:style-name="P8">Как следует из решения, в 2021 году заявитель применял УСН с объектом налогообложения - доходы.</text:p>
      <text:p text:style-name="P9">В связи с превышением фактических доходов заявителя по расчетному счету с суммой, отраженной в налоговой декларации по УСН за 2021 год Инспекцией доначислен налог по УСН.</text:p>
      <text:p text:style-name="P10">В обоснование своей позиции заявитель с жалобой в Управление представил следующие документы:</text:p>
      <text:p text:style-name="P11">- договор на оказание услуг по выдаче, забору и возврату отправлений с вложениями товаров, от заказчика<text:s/>ООО «Яндекс. Маркет»;</text:p>
      <text:p text:style-name="P12">- выписку по операциям на счете (специальном банковском счете) за период с 2021 по 2023 год;</text:p>
      <text:p text:style-name="P13">- заявление исполнителя.</text:p>
      <text:p text:style-name="P14">Учитывая отсутствие документов (отчета об оказанных услугах, детализации отчета об исполнении и поручении, заявления на присоединения к оферте, акта об оказании услуг и книги учета доходов и расходов),<text:s/>свидетельствующих об осуществлении заявителем посреднической деятельности, а также документов, позволяющих определить сумму дохода (вознаграждения) агента (посредника) жалоба индивидуального предпринимателя оставлена Управлением без удовлетворения.</text:p>
      <text:p text:style-name="P15"><text:span text:style-name="T16">Оценивая представленные индивидуальным предпринимателем с жалобой в Федеральную налоговую службу документы, ФНС России</text:span><text:span text:style-name="T17"><text:s/>считает, что жалоба индивидуального предпринимателя подлеж</text:span><text:span text:style-name="T18">ит удовлетворению на основании следующего.</text:span></text:p>
      <text:p text:style-name="P19">Согласно пункту 1 статьи 346.15 Налогового кодекса Российской Федерации (далее – Кодекса) налогоплательщики, применяющие УСН при определении объекта налогообложения, учитывают доходы, определяемые в порядке, установленном пунктами 1 и 2 статьи 248 Кодекса.</text:p>
      <text:p text:style-name="P20">В соответствии с пунктом 1 статьи 248 Кодекса к доходам относятся доходы от реализации товаров (работ, услуг) и имущественных прав, а также внереализационные доходы.<text:s/></text:p>
      <text:soft-page-break/>
      <text:p text:style-name="P21">Доходы от реализации определяются в порядке,<text:s/>установленном статьей 249 Кодекса.</text:p>
      <text:p text:style-name="P22">Пунктом 1 статьи 346.17 Кодекса предусмотрено, что датой получения доходов у налогоплательщиков, применяющих УСН, признается день поступления денежных средств на счета в банках и (или) в кассу, получения иного имущества (работ, услуг) и (или) имущественных прав, а также погашения задолженности (оплаты) налогоплательщику иным способом (кассовый метод).</text:p>
      <text:p text:style-name="P23">При определении объекта налогообложения не учитываются доходы, указанные в статье 251 Кодекса (подпункт 1 пункта 1.1 статьи<text:s/>346.15 Кодекса).</text:p>
      <text:p text:style-name="P24">Подпунктом 9 пункта 1 статьи 251 Кодекса предусмотрено, что при налогообложении не учитываются доходы в виде имущества (включая денежные средства), поступившего комиссионеру, агенту и (или) иному поверенному в связи с исполнением обязательств по договору комиссии, агентскому договору или другому аналогичному договору, а также в счет возмещения затрат, произведенных комиссионером, агентом и (или) иным поверенным за комитента, принципала и (или) иного доверителя, если такие затраты не подлежат включению в состав расходов комиссионера, агента и (или) иного поверенного в соответствии с условиями заключенных договоров. К указанным доходам не относится комиссионное, агентское или иное аналогичное вознаграждение.</text:p>
      <text:p text:style-name="P25">Посредническая деятельность реализуется по договорам поручения, комиссии, агентским. Целью таких услуг является выполнение определенных действий по поручению и за счет другой стороны.</text:p>
      <text:p text:style-name="P26">В связи с этим доходом налогоплательщика-исполнителя, применяющего УСН, является вознаграждение.</text:p>
      <text:p text:style-name="P27">Для квалификации сложившихся между индивидуальным предпринимателем с ООО «Яндекс. Маркет» договорных отношений следует обратиться к терминам и определениям использованных в Договоре.</text:p>
      <text:p text:style-name="P28">Индивидуальный предприниматель выступает в качестве Исполнителя, ООО «Яндекс. Маркет» выступает в качестве Заказчика.</text:p>
      <text:p text:style-name="P29">Исполнитель – индивидуальный предприниматель или юридическое лицо, осуществляющие деятельность по выдаче отправлений через пункты выдачи.</text:p>
      <text:p text:style-name="P30">Пункты выдачи (далее – ПВЗ) – принадлежащие Исполнителю стационарные места выдачи<text:s/>отправлений получателям.</text:p>
      <text:p text:style-name="P31"><text:span text:style-name="T32">Продавец -</text:span><text:span text:style-name="T33"><text:s/></text:span><text:span text:style-name="T34">юридическое лицо или индивидуальный предприниматель, который заключил или намеревается заключить с Покупателем договор купли-продажи товара, содержащегося во вложении. В роли продавца товара может выступать непосредствен</text:span><text:span text:style-name="T35">но Заказчик или третьи лица.</text:span></text:p>
      <text:p text:style-name="P36">Отправление – Вложение или совокупность вложений, надлежащим образом упакованных и снабженных маркировкой для целей доставки их Получателю. Право собственности на Товар или совокупность Товаров, сформированных в Отправлении, не<text:s/>переходит от Заказчика к Исполнителю в течение срока действия Договора.</text:p>
      <text:soft-page-break/>
      <text:p text:style-name="P37">Вложение – потребительский товар, заказанный Покупателем и сформированный в Отправление, в отношении которого Покупатель и Продавец заключили или намереваются заключить договор купли-продажи товара.</text:p>
      <text:p text:style-name="P38">Получатель – физическое или юридическое лицо, указываемое в Заявке в качестве адресата Отправления. В качестве Получателя могут выступать Покупатель, Заказчик, Склад, а также иные лица, привлеченные Заказчиком для оказания услуг по хранению<text:s/>и обработке Отправлений.</text:p>
      <text:p text:style-name="P39">Заявка – надлежащим образом оформленное задание Заказчиком, содержащее информацию, необходимую для оказания услуг по Договору и исполнения поручений Заказчика, в том числе информацию о Продавце, Получателе, Отправлении.</text:p>
      <text:p text:style-name="P40">Как<text:s/>следует из предмета Договора Исполнитель за вознаграждение обязуется оказывать по заданию Заказчика следующие услуги:</text:p>
      <text:p text:style-name="P41">- принимать от Заказчика отправления с целью выдачи Получателям в соответствии с заявками Заказчика;</text:p>
      <text:p text:style-name="P42">- осуществлять выдачу отправлений Получателям в ПВЗ в соответствии с заявками Заказчика в порядке, предусмотренным Договором и Приложениями к нему;</text:p>
      <text:p text:style-name="P43">- осуществлять возврат Заказчику отправлений, не выданных Получателю;</text:p>
      <text:p text:style-name="P44">- по отдельному согласованию с Заказчиком осуществлять услуги по брендированию пункта выдачи и по размещению рекламно-информационных материалов.</text:p>
      <text:p text:style-name="P45">Пунктом 1.2. Договора определено, что в случае если Заказчик не является Продавцом Вложения, Вложения находятся во владении Заказчика в соответствии с Договором, заключенным между Заказчиком и Продавцом, и передается Заказчиком Исполнителю по заданию, полученному Заказчиком от Продавца в рамках исполнения Договора.</text:p>
      <text:p text:style-name="P46">Исполнитель обязуется от своего имени и за счет Заказчика осуществлять прием денежных средств от Покупателя и перечислять Заказчику сумму, соответствующую сумме всех полученных от Покупателей денежных средств, в сроки и в порядке, установленным Договором.</text:p>
      <text:p text:style-name="P47">Заказчик производит оплату оказанных Исполнителем услуг выплату вознаграждения за исполнения поручения ежемесячно в течение 5<text:s/>(пяти) рабочих дней с момента получения универсально передаточного документа (далее – УПД), отчета об исполнении поручений.<text:s/></text:p>
      <text:p text:style-name="P48">Договор считается заключенным с момента подписания заявления по форме Приложения 10 к Договору и направления его скан-копии в адрес Заказчика, с последующим направлением оригинала заявления.</text:p>
      <text:p text:style-name="P49"><text:span text:style-name="T50">Таким образом, между сторонами сложились правоотношения, свойственные договору поручения, в рамках которого индивидуальный предприниматель за вознаграждение от ООО «Яндекс. Маркет» и по его поруч</text:span><text:span text:style-name="T51">ению выполняет определенные действия, а именно по</text:span><text:span text:style-name="T52"><text:s/></text:span><text:span text:style-name="T53">приему денежных средств от Покупателей</text:span><text:span text:style-name="T54"><text:s/></text:span><text:span text:style-name="T55">и их перечислению Заказчику.</text:span></text:p>
      <text:soft-page-break/>
      <text:p text:style-name="P56">При этом право собственности на Товар не переходит от Заказчика к Исполнителю в течение срока действия Договора.</text:p>
      <text:p text:style-name="P57"><text:span text:style-name="T58">Так, в заявлении Исполнит</text:span><text:span text:style-name="T59">еля указаны данные</text:span><text:span text:style-name="T60"><text:s/></text:span><text:span text:style-name="T61">индивидуального предпринимателя с банковскими реквизитами для перечисления платежей Получателей и стоимость оказанных Заказчиком услуг.</text:span></text:p>
      <text:p text:style-name="P62">Индивидуальным предпринимателем представлены УПД и акты об указании услуг.</text:p>
      <text:p text:style-name="P63"><text:span text:style-name="T64">Отчетами об исполнении пор</text:span><text:span text:style-name="T65">учений по Договору подтверждается, что<text:s/></text:span><text:span text:style-name="T66"><text:line-break/></text:span><text:span text:style-name="T67">индивидуальный предприниматель исполнил поручения</text:span><text:span text:style-name="T68"><text:s/></text:span><text:span text:style-name="T69">ООО «Яндекс. Маркет» по приему денежных средств от покупателей в счет оплаты за доставленные вложения и перечислил их Заказчику.</text:span></text:p>
      <text:p text:style-name="P70"><text:span text:style-name="T71">Выпиской по операциям на специальном<text:s/></text:span><text:span text:style-name="T72">банковском счете индивидуального предпринимателя также подтверждается перечисление денежных средств в адрес ООО «Яндекс. Маркет» и перечисление</text:span><text:span text:style-name="T73"><text:s/></text:span><text:span text:style-name="T74">ООО «Яндекс. Маркет» вознаграждения Заявителю за оказанные услуги.</text:span></text:p>
      <text:p text:style-name="P75"><text:span text:style-name="T76">На основании изложенного ФНС России пришла к<text:s/></text:span><text:span text:style-name="T77">выводу, что</text:span><text:span text:style-name="T78"><text:s/></text:span><text:span text:style-name="T79"><text:line-break/></text:span><text:span text:style-name="T80">индивидуальный предприниматель в целях налогообложения налога по УСН за 2021 год<text:s/></text:span><text:span text:style-name="T81">правомерно</text:span><text:span text:style-name="T82"><text:s/>учитывал вознаграждение за оказанные посреднические услуги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4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4-09-17T06:21:00Z</meta:creation-date>
    <dc:date>2024-09-17T06:21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50" meta:character-count="9029" meta:row-count="64" meta:non-whitespace-character-count="7697"/>
  </office:meta>
</office:document-meta>
</file>