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style:style style:name="P1" style:parent-style-name="Default" style:master-page-name="MPF0" style:family="paragraph">
      <style:paragraph-properties fo:break-before="page" fo:text-align="justify" fo:text-indent="0.3937in"/>
      <style:text-properties fo:font-size="13.5pt" style:font-size-asian="13.5pt" style:font-size-complex="13.5pt"/>
    </style:style>
    <style:style style:name="P3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4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5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6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7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8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9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10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11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12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13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14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15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16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17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18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19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20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21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22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23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24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25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26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27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28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29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30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31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32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33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34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35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36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37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38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39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40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</office:automatic-styles>
  <office:body>
    <office:text text:use-soft-page-breaks="true">
      <text:p text:style-name="P1">Федеральной налоговой службой получена жалоба Общества с ограниченной ответственностью «Х» (далее – ООО «Х», Заявитель, Общество) на действия (бездействие) должностных лиц Инспекции, связанные с учетом пеней в сальдо единого налогового счета (далее – ЕНС), а также на решение<text:s/>Управления<text:s/>по жалобе Заявителя.</text:p>
      <text:p text:style-name="P3">По мнению Заявителя, Инспекция не исполняет определение Арбитражного суда о приостановлении действия решения о привлечении к ответственности за совершение налогового правонарушения (далее – решение), продолжая учитывать в сальдо ЕНС пени, начисленные на недоимку, образовавшуюся по решению. Указанные пени включены в справку о наличии отрицательного сальдо ЕНС, а также в требование об уплате задолженности.</text:p>
      <text:p text:style-name="P4">Заявитель считает, что решение по жалобе Общества на действия должностных лиц Инспекции, связанные с учетом пеней в сальдо ЕНС, принято Управлением без учета определения Арбитражного суда. Согласно указанному определению взыскание пеней, начисленных на недоимку, установленную решением (законность которого проверяется в судебном порядке), противоречит действующему законодательству.</text:p>
      <text:p text:style-name="P5">Кроме того, Заявитель отмечает, что Инспекцией незаконно начислены и взыскиваются пени в период действия моратория, введенного Постановлением Правительства Российской Федерации от 28.03.2022 № 497.</text:p>
      <text:p text:style-name="P6">На основании приведенных доводов Заявитель просит признать незаконными действия (бездействие) должностных лиц Инспекции, связанные с учетом пеней в сальдо ЕНС, отменить решение Управления и исключить из состава сальдо ЕНС Общества пени, начисленные на недоимку, установленную решением.</text:p>
      <text:p text:style-name="P7">Федеральная налоговая служба, рассмотрев жалобу ООО «Х», исследовав и оценив материалы, представленные Управлением, сообщает следующее.</text:p>
      <text:p text:style-name="P8">Согласно материалам жалобы, Общество обратилось в Арбитражный суд с заявлением о признании недействительным решения Инспекции. Одновременно ООО «Х» заявлено ходатайство о приостановлении действия указанного решения.</text:p>
      <text:p text:style-name="P9">Определением Арбитражного суда ходатайство Общества удовлетворено, действие решения приостановлено Инспекцией до вступления решения суда в законную силу.</text:p>
      <text:p text:style-name="P10">Вместе с тем, до приостановления действия решения на недоимку, установленную указанным решением, начислены пени, которые<text:s/>и включены в требование об уплате задолженности, направленное Обществу.</text:p>
      <text:p text:style-name="P11">Определением Арбитражного суда оставлено без удовлетворения ходатайство Общества о принятии обеспечительных мер в виде запрета Инспекции взыскивать в бесспорном порядке пени, начисленные на недоимку, установленную решением, и учитывать указанные пени при определении размера совокупной обязанности на ЕНС ООО «Х», поскольку заявленные обеспечительные меры не связаны с предметом рассматриваемого в рамках дела требования о признании незаконным и отмене решения.</text:p>
      <text:p text:style-name="P12">Решением Управления жалоба Заявителя на действия должностных лиц Инспекции по учету пеней в сальдо ЕНС оставлена без удовлетворения, исходя из того, что спорные пени не включены в решение, следовательно, на них не распространяются принятые судом обеспечительные меры.</text:p>
      <text:p text:style-name="P13">Согласно подпункту 3 пункта 7 статьи 11.3 Налогового кодекса Российской Федерации (далее – Кодекс) при определении размера совокупной обязанности не учитываются суммы налогов, сборов, страховых взносов, пеней, штрафов,<text:s/><text:soft-page-break/>процентов, указанных в решении налогового органа, если судом были приняты меры предварительной защиты (обеспечительные меры), в соответствии с которыми приостановлено полностью или в части действие такого оспариваемого решения налогового органа, до дня вступления в законную силу судебного акта об отмене (замене) указанных мер предварительной защиты (обеспечительных мер).</text:p>
      <text:p text:style-name="P14">Принятие судом обеспечительных мер в отношении решения налогового органа предполагает запрет совершения действий, предусмотренных таким решением (пункт 29 постановления Пленума Верховного Суда Российской Федерации от 01.06.2023 № 15). В случае выявления по результатам налоговой проверки неуплаты налога выносится соответствующее решение налогового органа с указанием суммы недоимки, которая в силу пункта 1 статьи 75 Кодекса влечет начисление пеней.</text:p>
      <text:p text:style-name="P15">В соответствии с<text:s/>пунктом 1 статьи 72 Кодекса пеня является способом обеспечения исполнения обязанности по уплате налога. Как неоднократно отмечал Конституционный Суд Российской Федерации (далее – КС РФ), обязанность по уплате пеней производна от основной обязанности по уплате налога и является не самостоятельной, а обеспечивающей (акцессорной) обязанностью (определение КС РФ от 08.02.2007 № 381-О-П, от 17.02.2015 № 422-О).</text:p>
      <text:p text:style-name="P16">Учет совокупной обязанности на ЕНС также основан на производности пени от недоимки, что подтверждается учетом суммы пеней в совокупной обязанности со дня учета на ЕНС недоимки, в отношении которой рассчитана данная сумма (абзац первый пункта 6 статьи 11.3 Кодекса).</text:p>
      <text:p text:style-name="P17">Кроме того, подпункт 3 пункта 7 статьи 11.3 Кодекса, регулирующий учет на ЕНС судебных актов о принятии обеспечительных мер, непосредственно предусматривает исключение из совокупной обязанности в том числе сумм пеней, несмотря на то, что с 01.01.2023 сумма пеней не указывается в решении налогового органа. Соответственно, буквальное значение указанной нормы также свидетельствует об отсутствии намерения законодателя по изменению сложившейся практики исполнения обеспечительных мер, предусматривающих приостановление действия решения налогового органа.</text:p>
      <text:p text:style-name="P18">Следовательно, принятие судом обеспечительных мер влечет необходимость исключения из совокупной обязанности со дня вынесения судом определения о принятии обеспечительных мер не только недоимок и штрафов, но и пеней, начисленных и не погашенных на дату вынесения такого определения, как дополнительной (акцессорной) обязанности, следующей судьбе недоимки.</text:p>
      <text:p text:style-name="P19">Надлежащее исполнение принятых судом обеспечительных мер является гарантией соблюдения прав налогоплательщика при реализации процедуры принудительного исполнения налоговой обязанности (определение КС РФ от 04.06.2009 № 1032-О-О).</text:p>
      <text:p text:style-name="P20">Федеральная налоговая служба отмечает, что введение института ЕНС, повлекшее изменение порядка администрирования уплаты налогов, не должно влечь лишение налогоплательщика гарантий, закрепленных в правовых позициях КС РФ об условиях применения мер государственного принуждения, к которым по своей природе относятся пени.</text:p>
      <text:p text:style-name="P21">Таким образом, поскольку право на взыскание недоимки и штрафа определением Арбитражного суда Ростовской области временно приостановлено, а<text:s/><text:soft-page-break/>пени неразрывно следуют судьбе недоимки, то и на пени должны распространяться обеспечительные меры.</text:p>
      <text:p text:style-name="P22">Следовательно, Инспекции надлежало исключить из совокупной налоговой обязанности Общества спорные пени, начисленные в связи с неуплатой налогов, доначисленных решением, и приостановить взыскание всей суммы пеней, начисленных на недоимку, установленную указанным решением, в том числе и за период с даты его вынесения.</text:p>
      <text:p text:style-name="P23">С учетом изложенного, действия должностных лиц Инспекции, связанные с учетом в сальдо ЕНС ООО «Х» после вынесения определения Арбитражного суда пеней, начисленных на недоимку, установленную решением, следует признать незаконными.</text:p>
      <text:p text:style-name="P24">В ответ на довод Заявителя о начислении пеней в период действия моратория (с 01.04.2022 по 01.10.2022), введенного Постановлением Правительства Российской Федерации от 28.03.2022 № 497, Федеральная налоговая служба сообщает, что решением Управления, принятым по жалобе Общества, признано незаконным начисление пеней за период с 01.04.2022 по 01.10.2022 требование об уплате задолженности в указанной части признано не подлежащим исполнению.</text:p>
      <text:p text:style-name="P25">На основании изложенного Федеральная налоговая служба, руководствуясь статьей 140 Налогового кодекса Российской Федерации, признает незаконными действия (бездействие) должностных лиц Инспекции, связанные с учетом в сальдо ЕНС ООО «Х» после вынесения определения Арбитражного суда пеней, начисленных на недоимку, установленную решением о привлечении к ответственности за совершение налогового правонарушения.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fo:font-size="14pt" style:font-size-asian="14pt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3LVL1" style:family="text">
      <style:text-properties fo:font-size="14pt" style:font-size-asian="14pt"/>
    </style:style>
    <style:style style:name="WW_CharLFO14LVL1" style:family="text">
      <style:text-properties fo:font-size="14pt" style:font-size-asian="14pt"/>
    </style:style>
    <style:style style:name="WW_CharLFO15LVL1" style:family="text">
      <style:text-properties fo:font-size="14pt" style:font-size-asian="14pt"/>
    </style:style>
    <style:style style:name="WW_CharLFO16LVL1" style:family="text">
      <style:text-properties fo:font-size="14pt" style:font-size-asian="14pt"/>
    </style:style>
    <style:style style:name="WW_CharLFO17LVL1" style:family="text">
      <style:text-properties fo:font-size="14pt" style:font-size-asian="14pt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fo:font-size="14pt" style:font-size-asian="14pt"/>
    </style:style>
    <style:style style:name="WW_CharLFO20LVL1" style:family="text">
      <style:text-properties fo:font-size="14pt" style:font-size-asian="14pt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22LVL4" style:family="text">
      <style:text-properties fo:font-weight="bold" style:font-weight-asian="bold"/>
    </style:style>
    <style:style style:name="WW_CharLFO22LVL5" style:family="text">
      <style:text-properties fo:font-weight="bold" style:font-weight-asian="bold"/>
    </style:style>
    <style:style style:name="WW_CharLFO22LVL6" style:family="text">
      <style:text-properties fo:font-weight="bold" style:font-weight-asian="bold"/>
    </style:style>
    <style:style style:name="WW_CharLFO22LVL7" style:family="text">
      <style:text-properties fo:font-weight="bold" style:font-weight-asian="bold"/>
    </style:style>
    <style:style style:name="WW_CharLFO22LVL8" style:family="text">
      <style:text-properties fo:font-weight="bold" style:font-weight-asian="bold"/>
    </style:style>
    <style:style style:name="WW_CharLFO22LVL9" style:family="text">
      <style:text-properties fo:font-weight="bold" style:font-weight-asian="bold"/>
    </style:style>
    <style:style style:name="WW_CharLFO26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4-09-16T07:19:00Z</meta:creation-date>
    <dc:date>2024-09-16T07:19:00Z</dc:date>
    <meta:print-date>2024-06-28T13:41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73" meta:character-count="7845" meta:row-count="55" meta:non-whitespace-character-count="6687"/>
  </office:meta>
</office:document-meta>
</file>