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 fo:text-indent="0.4916in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 Общества с ограниченной ответственностью «Х» (далее – ООО «Х», Общество, Заявитель) на решение Инспекции об отказе в привлечении к<text:s/>ответственности за совершение налогового правонарушения (далее – Решение).</text:p>
      <text:p text:style-name="P2">По итогам выездной налоговой проверки Заявителя Инспекцией вынесено Решение, в соответствии с которым Обществу предложено уплатить недоимку по налогу на добавленную стоимость (далее<text:s/>– НДС) в.</text:p>
      <text:p text:style-name="P3">Решением Управления апелляционная жалоба Заявителя оставлена без удовлетворения.</text:p>
      <text:p text:style-name="P4">В жалобе, представленной в ФНС России, Общество выражает несогласие с выводами Инспекции о неправомерном применении Заявителем налоговых вычетов по налогу на добавленную стоимость (далее – НДС) по взаимоотношениям с Контрагентами.</text:p>
      <text:p text:style-name="P5">Общество указывает, что по результатам выездной налоговой проверки Инспекцией не получены доказательства, свидетельствующие о наличии обстоятельств, отраженных в пункте 1 статьи 54.1 Кодекса, а также о несоблюдении Заявителем условий, предусмотренных пунктом 2 статьи 54.1 Кодекса.</text:p>
      <text:p text:style-name="P6">По мнению Общества, выводы Инспекции о совершении Заявителем налогового правонарушения, изложенные в Решении, основаны на предположениях и документально неподтвержденных фактах, а также сделаны в результате искажения сведений, отраженных в полученных материалах.</text:p>
      <text:p text:style-name="P7">Кроме того, Инспекцией не допрошены все свидетели, которые могли дать пояснения относительно взаимоотношений Общества со спорными контрагентами.</text:p>
      <text:p text:style-name="P8">В Решении Инспекцией не отрицается фактическая поставка в адрес Заявителя лакокрасочных материалов Торговой марки, принятие Обществом на учет указанных товаров и их использование в финансово-хозяйственной деятельности Заявителя.</text:p>
      <text:p text:style-name="P9">При этом Инспекцией не получены доказательства, свидетельствующие о самостоятельном приобретении Обществом спорных товаров у импортеров или иностранных поставщиков, а также у контрагентов, сведения о которых не заявлены в книгах покупок Заявителя.</text:p>
      <text:p text:style-name="P10">ФНС России по результатам рассмотрения жалобы<text:s/>сделан следующий вывод.</text:p>
      <text:p text:style-name="P11">Инспекцией установлен факт нарушения Обществом положений статьи 54.1 НК РФ, выразившийся в приобретении у импортера продукции через фирмы «однодневки».</text:p>
      <text:p text:style-name="P12">В ходе проверки Инспекцией было установлено, что Обществом через подконтрольных<text:s/>проблемных контрагентов у импортера приобретены товары.</text:p>
      <text:p text:style-name="P13">Сотрудники импортера подтвердили, что взаимодействие с Обществом осуществлялось напрямую, минуя спорных контрагентов, указав в качестве контактных лиц его сотрудников.<text:s/></text:p>
      <text:p text:style-name="P14">Товар от реального поставщика доставлялся Обществу минуя спорых контрагентов, что подтверждалось представленными в ходе налоговой проверки транспортными накладными.</text:p>
      <text:p text:style-name="P15">Инспекция располагала сведениями (информацией) о стоимости приобретенных товаров и сумме НДС, уплаченной импортером при ввозе товаров на таможенную территорию Российской Федерации.<text:s/></text:p>
      <text:p text:style-name="P16">Кроме того, в ходе налоговой проверки от импортера Инспекцией получены документы, связанные с реализацией товаров в адрес проблемных контрагентов.</text:p>
      <text:p text:style-name="P17">Наличие документов (информации), позволяющих осуществить перерасчет действительных налоговых обязательств налогоплательщика подтверждено информацией, представленной Управлением.<text:s/></text:p>
      <text:soft-page-break/>
      <text:p text:style-name="P18">Согласно Определению Конституционного Суда Российской Федерации от 25.04.2023 № 790-О, по смыслу правовых позиций, неоднократно выраженных Конституционным Судом Российской Федерации, в силу конституционного требования о необходимости уплаты только законно установленных налогов и сборов во взаимосвязи с предписаниями статей 15 и 18 Конституции Российской Федерации налоговую обязанность следует, среди прочего, понимать как обязанность платить налоги в размере не большем, чем это установлено законом, в котором определены все существенные элементы налогового обязательства (Постановления от 03.06.2014 № 17-П, от 06.06.2019 № 22-П, от 19.12.2019 № 41-П, от 31.03.2022 № 13-П и др.).</text:p>
      <text:p text:style-name="P19">Положения статьи 54.1 НК РФ, определяющие пределы осуществления прав по исчислению налоговой базы и (или) суммы налога, сбора, страховых взносов, по сути, направлено на установление допустимых границ вмешательства налоговых органов в хозяйственную деятельность налогоплательщика с учетом необходимости обеспечения выявления необоснованного уменьшения налогоплательщиком налоговой базы и указывает на обстоятельства и условия, которые могут быть приняты во внимание<text:s/>налоговым органом при квалификации действий налогоплательщика как незаконных.</text:p>
      <text:p text:style-name="P20">Статья 54.1 НК РФ не препятствует определению действительного размера налоговой обязанности конкретного лица, которая определяется правоприменительными органами исходя из фактических обстоятельств конкретного дела с учетом полномочий, предоставленных им налоговым законодательством.</text:p>
      <text:p text:style-name="P21">В соответствии с правовой позицией ФНС России, изложенной в письмах от 10.03.2021 № БВ-4-7/3060@, от 10.10.2022<text:s/>№ БВ-4-7/13450@, налоговый орган<text:s/>учитывает расходы и вычеты по НДС по спорным операциям с учетом сведений, документов, представленных налогоплательщиком, а также данных, полученных в рамках мероприятий налогового контроля и истребования документов (информации) о конкретных сделках от поставщика (подрядчика, исполнителя), осуществившего фактическое исполнение по сделке.<text:s/></text:p>
      <text:p text:style-name="P22">При вынесении решения ФНС России учтена правовая позиция Судебной коллегии по экономическим спорам Верховного Суда Российской Федерации, изложенная в определении от 15.12.2021<text:s/>№ 305-ЭС21-18005.<text:s/></text:p>
      <text:p text:style-name="P23">На основании вышеизложенного ФНС России признала необоснованным доначисление Обществу НДС и налога на прибыль организаций без учета документов, связанных с реализацией импортером товаров в адрес проблемных контрагентов, представленных импортером. <text:s text:c="2"/></text:p>
      <text:p text:style-name="P24"><text:span text:style-name="T25">По результатам рассмотрения жалобы ФНС России частично удовлетворила жалобу Обще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4T14:30:00Z</dc:date>
    <meta:print-date>2022-11-10T08:11:00Z</meta:print-date>
    <meta:template xlink:href="Normal" xlink:type="simple"/>
    <meta:editing-cycles>28</meta:editing-cycles>
    <meta:editing-duration>PT5280S</meta:editing-duration>
    <meta:document-statistic meta:page-count="2" meta:paragraph-count="11" meta:word-count="843" meta:character-count="5639" meta:row-count="40" meta:non-whitespace-character-count="4807"/>
  </office:meta>
</office:document-meta>
</file>