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9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0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2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375in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57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58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59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В Федеральную налоговую службу поступила жалоба Заявителя на решение Инспекции о привлечении лица к ответственности за налоговое правонарушение, предусмотренное пунктом 1 статьи 129.6<text:s/>Налогового кодекса Российской Федерации (далее – решение), за непредставление уведомления о контролируемых иностранных компаниях (далее – КИК).</text:p>
      <text:p text:style-name="P2">Заявитель считает привлечение его к ответственности в соответствии с пунктом 1 статьи 129.6 Налогового кодекса Российской Федерации (далее – Кодекс) необоснованным, не отвечающим принципам справедливости и соразмерности, поскольку ущерб для бюджета отсутствует.</text:p>
      <text:p text:style-name="P3"><text:span text:style-name="T4">Заявитель указывает, что Инспекцией в адрес Заявителя требование о</text:span><text:s/><text:span text:style-name="T5">представлении уведомления о КИК, предус</text:span><text:span text:style-name="T6">мотренное пунктом 8 статьи 25.14 Кодекса, не направлялось.<text:s/></text:span></text:p>
      <text:p text:style-name="P7">Указанное обстоятельство лишило его права на выполнение условия для освобождения от ответственности, предусмотренного пунктом 11 статьи 25.14 Кодекса (представление уведомления в установленный налоговым органом в требовании срок), следовательно, поставило его в худшее положение по сравнению с налогоплательщиками, которые побуждены к представлению уведомления о КИК.</text:p>
      <text:p text:style-name="P8">Заявитель также считает, что налоговые органы не ограничены в максимальном размере снижения штрафа. При этом при вынесении решений Инспекцией и Управлением не учтены следующие смягчающие обстоятельства:<text:s/></text:p>
      <text:p text:style-name="P9">- интересы бюджетной системы России не были нарушены;<text:s/></text:p>
      <text:p text:style-name="P10">- отсутствие умысла на сокрытие какой-либо информации;<text:s/></text:p>
      <text:p text:style-name="P11">- самостоятельное исправление ошибки.</text:p>
      <text:p text:style-name="P12">Федеральная налоговая служба считает, что Жалоба Заявителя не подлежит удовлетворению на основании следующего.</text:p>
      <text:p text:style-name="P13">В соответствии с пунктом 2 статьи 25.14 Кодекса налогоплательщиками – физическими лицами уведомление о контролируемых иностранных компаниях представляется в срок не позднее 30 апреля года, следующего за налоговым периодом, в котором контролирующим лицом признается доход в виде прибыли контролируемой иностранной компании в соответствии с главой 23 Кодекса либо который следует за годом,<text:s/>по итогам которого определен убыток контролируемой иностранной компании.</text:p>
      <text:p text:style-name="P14">Согласно пункту 1 статьи 129.6 Кодекса неправомерное непредставление в установленный срок контролирующим лицом в налоговый орган уведомления о контролируемых иностранных компаниях за<text:s/>календарный год влечет взыскание штрафа в размере 500 000 рублей по каждой контролируемой иностранной компании, сведения о которой не представлены.</text:p>
      <text:p text:style-name="P15">В силу пункта 4 статьи 112 Кодекса обстоятельства, смягчающие ответственность за совершение налогового правонарушения, устанавливаются судом или налоговым органом, рассматривающим дело, и учитываются при применении налоговых санкций.</text:p>
      <text:p text:style-name="P16">Как следует из представленных Управлением материалов, Заявитель<text:line-break/>в 2020 - 2022 годах являлся контролирующим лицом иностранных компаний:</text:p>
      <text:p text:style-name="P17">- Иностранная компания № 1 (2020 - 2022 годы);</text:p>
      <text:p text:style-name="P18">- Иностранная компания № 2 (2021 – 2022 годы).</text:p>
      <text:p text:style-name="P19">В силу пункта 2 статьи 25.14 Кодекса срок для представления уведомления<text:s/><text:soft-page-break/>о КИК за 2020 год – не позднее 30.04.2021; за 2021 год – не позднее 04.05.2022; за 2022 год – не позднее 02.05.2023.</text:p>
      <text:p text:style-name="P20">Фактически уведомления о КИК за 2020 – 2022 годы представлены Заявителем 03.05.2023 и 04.05.2023, то есть с нарушением срока, предусмотренного Кодексом.</text:p>
      <text:p text:style-name="P21">При указанных обстоятельствах ФНС России считает правомерным и обоснованным привлечение налогоплательщика к ответственности, предусмотренной пунктом 1 статьи 129.6 Кодекса.</text:p>
      <text:p text:style-name="P22"><text:span text:style-name="T23">ФНС России считает несостоятельным довод Заявителя о том, что</text:span><text:s/><text:span text:style-name="T24">ненаправление налоговым органом в его адрес требования о представлении уведомления о КИК, пр</text:span><text:span text:style-name="T25">едусмотренного пунктом 8 статьи 25.14 Кодекса, поставило его в худшее положение по сравнению с налогоплательщиками, которым такое требование направлялось, в силу следующего.</text:span></text:p>
      <text:p text:style-name="P26">Пунктом 3 статьи 25.13 Кодекса предусмотрено, что контролирующим лицом иностранной<text:s/>организации признаются следующие лица:</text:p>
      <text:p text:style-name="P27">1) физическое или юридическое лицо, доля участия которого в этой организации составляет более 25 процентов;</text:p>
      <text:p text:style-name="P28">2) физическое или юридическое лицо, доля участия которого в этой организации (для физических лиц - совместно<text:s/>с супругами и несовершеннолетними детьми) составляет более 10 процентов, если доля участия всех лиц, признаваемых налоговыми резидентами Российской Федерации, в этой организации (для физических лиц - совместно с супругами и несовершеннолетними детьми) составляет более 50 процентов.</text:p>
      <text:p text:style-name="P29"><text:span text:style-name="T30">Согласно пункту 8 статьи 25.14 Кодекса при наличии у налогового органа информации, в том числе полученной от компетентных органов иностранных государств, свидетельствующей о том, что налогоплательщик является контролирующим лицо</text:span><text:span text:style-name="T31">м иностранной организации, но при этом такой налогоплательщик не направил в налоговый орган уведомление о КИК, налоговый орган направляет этому налогоплательщику требование представить уведомление о КИК в установленный налоговым органом срок, который не мо</text:span><text:span text:style-name="T32">жет<text:s/></text:span><text:span text:style-name="T33">составлять менее тридцати дней с даты получения указанного требования.</text:span></text:p>
      <text:p text:style-name="P34"><text:span text:style-name="T35">Налогоплательщик, признаваемый контролирующим лицом на основании<text:s/></text:span><text:a xlink:href="https://login.consultant.ru/link/?req=doc&amp;base=LAW&amp;n=451215&amp;dst=3314" office:target-frame-name="_top" xlink:show="replace"><text:span text:style-name="T36">подпункта 2 пункта 3 статьи 25</text:span><text:span text:style-name="T37">.13</text:span></text:a><text:span text:style-name="T38"><text:s/>Кодекса, освобождается от ответственности, предусмотренной<text:s/></text:span><text:a xlink:href="https://login.consultant.ru/link/?req=doc&amp;base=LAW&amp;n=451215&amp;dst=3258" office:target-frame-name="_top" xlink:show="replace"><text:span text:style-name="T39">статьями 129.5</text:span></text:a><text:span text:style-name="T40"><text:s/>и<text:s/></text:span><text:a xlink:href="https://login.consultant.ru/link/?req=doc&amp;base=LAW&amp;n=451215&amp;dst=3261" office:target-frame-name="_top" xlink:show="replace"><text:span text:style-name="T41">129.</text:span><text:span text:style-name="T42">6</text:span></text:a><text:span text:style-name="T43"><text:s/>Кодекса</text:span><text:span text:style-name="T44">, в случае представления в установленный налоговым органом срок уведомления о КИК, информация о которых содержится в требовании</text:span><text:s/><text:span text:style-name="T45">(пункт 11 статьи 25.14 Кодекса).</text:span></text:p>
      <text:p text:style-name="P46"><text:span text:style-name="T47">В рамках спорных правоотношений Заявитель является контролирующим лицом иностранных ор</text:span><text:span text:style-name="T48">ганизаций</text:span><text:s/><text:span text:style-name="T49">Иностранной компании № 1 (доля участия</text:span><text:span text:style-name="T50"><text:line-break/></text:span><text:span text:style-name="T51">40 %), Иностранной компании № 2 (доля участия – 93,75 %) на основании подпункта 1 пункта 3 статьи 25.13 Кодекса, поскольку доля участия в иностранных организациях более 25 %.</text:span></text:p>
      <text:p text:style-name="P52">Следовательно, положения пункта<text:s/>11 статьи 25.14 Кодекса об освобождении от ответственности, предусмотренной статьями 129.5 и 129.6 Кодекса,<text:s/>на<text:s/>Заявителя не распространяются.<text:s/></text:p>
      <text:soft-page-break/>
      <text:p text:style-name="P53">В отношении доводов Заявителя о наличии неучтенных налоговым органом смягчающих ответственность обстоятельств Федеральная налоговая служба сообщает следующее.</text:p>
      <text:p text:style-name="P54">Инспекцией при вынесении Решения учтены смягчающие ответственность обстоятельства: признание налогоплательщиком вины, сложная экономическая ситуация в стране, а также незначительность просрочки представления уведомления о КИК за 2022 год, размер штрафа, предусмотренного пунктом 1 статьи 129.6 Кодекса снижен за 2020 - 2021 годы в 4 раза, за 2022 год - в 8 раз.</text:p>
      <text:p text:style-name="P55">Кроме того, по результатам рассмотрения жалоб Управлением в качестве смягчающего ответственность учтено такое обстоятельство как несоразмерность деяния тяжести наказания, в связи с чем размер штрафных санкций дополнительно снижен в 2 раза.</text:p>
      <text:p text:style-name="P56">Федеральной налоговой службой отклонен довод Заявителя о признании в качестве смягчающих обстоятельств отсутствие ущерба<text:s/>для бюджета, поскольку ответственность по статье 129.6 Кодекса наступает за сам факт непредставления уведомления о КИК в установленный срок, и размер санкции не ставится в зависимость от материального ущерба, а также от последствий совершенного правонарушения.</text:p>
      <text:p text:style-name="P57">Отсутствие умысла на совершение налогового правонарушения также не является исключающим вину либо смягчающим ответственность, поскольку в соответствии с пунктом 1 статьи 110 Кодекса виновным в совершении налогового правонарушения признается лицо, совершившее противоправное деяние, в том числе по неосторожности, то есть Кодексом предусмотрена ответственность за совершение налогового правонарушения независимо от формы вины.</text:p>
      <text:p text:style-name="P58">ФНС России оставляет без удовлетворения доводы налогоплательщика о наличии смягчающего ответственность обстоятельства, выразившегося в самостоятельном устранении ошибки, поскольку признание вины (указанное обстоятельство учтено Инспекцией при вынесении Решения) и самостоятельное устранение ошибок по сути являются одним смягчающим ответственность обстоятельством.<text:s/></text:p>
      <text:p text:style-name="P59">При указанных обстоятельствах ФНС России сделан вывод о том, что размер штрафных санкций с учетом их уменьшения по решениям Инспекции и Управления за 2020 - 2021 годы в 8 раз, за 2022 год - в 16 раз соответствует принципу соразмерности совершенному налоговому правонарушению.</text:p>
      <text:p text:style-name="P60"/>
      <text:p text:style-name="P61">При указанных обстоятельствах ФНС России, руководствуясь статьей 140 Кодекса, оставляет Жалобу Заявителя без удовлетворения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Никитин Евгений Валерьевич</dc:creator>
    <meta:creation-date>2024-10-06T09:57:00Z</meta:creation-date>
    <dc:date>2024-10-06T09:57:00Z</dc:date>
    <meta:print-date>2024-06-28T13:41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238" meta:character-count="8281" meta:row-count="58" meta:non-whitespace-character-count="7059"/>
  </office:meta>
</office:document-meta>
</file>