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16in"/>
      <style:text-properties fo:font-size="14pt" style:font-size-asian="14pt" style:font-size-complex="14pt"/>
    </style:style>
    <style:style style:name="P2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3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4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8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9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0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3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5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text-indent="0.4916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 fo:text-indent="0.4916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 fo:text-align="justify" fo:text-indent="0.4916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text-align="justify" fo:text-indent="0.4916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 fo:text-indent="0.4916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85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 fo:text-indent="0.4916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09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09in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10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11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7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62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4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6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8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9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9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рассмотрена жалоба общества.</text:p>
      <text:p text:style-name="P2">Заявитель просит отменить решение инспекции привлечении к ответственности за совершение налогового правонарушения (далее -<text:s/>решение).</text:p>
      <text:p text:style-name="P3">Решением управления апелляционная жалоба общества оставлена без удовлетворения.</text:p>
      <text:p text:style-name="P4"><text:s/>В жалобе общество указывает на неправильное применение налоговым органом положений подпункта 1 пункта 2 статьи 54.1 Налогового кодекса Российской Федерации (далее<text:s/>– Кодекс).</text:p>
      <text:p text:style-name="P5">Заявитель считает необоснованным вывод инспекции о создании схемы минимизации налоговой нагрузки в результате заключения в 2018 году между обществом и индивидуальным предпринимателем ХХ договора на оказание услуг по управлению обществом (далее<text:s/>- Договор управления).</text:p>
      <text:p text:style-name="P6">Общество полагает незаконным вывод Инспекции относительно переквалификации гражданско-правых отношений по оказанию услуг по управлению обществом индивидуальным предпринимателем в трудовые отношения.</text:p>
      <text:p text:style-name="P7">Как следует из материалов выездной<text:s/>налоговой проверки одним из оснований изменения метода управления общества являлось, то, что общество было заинтересовано в качественном расширении территории присутствия на рынке предоставляемых им услуг, увеличения выручки (доходности) и поддержки достигаемых положительных результатов предпринимательской деятельности.</text:p>
      <text:p text:style-name="P8">Таким образом, подлинная воля сторон была направлена на фактическое исполнение Договора управления, а также создание тех правовых последствий, которые наступают при ее совершении, а именно<text:s/>передача полномочий исполнительного органа общества Управляющему.</text:p>
      <text:p text:style-name="P9">Право Общества на передачу полномочий единоличного исполнительного органа управляющей организации по договору предусмотрено статьей 42 Федерального закона от 08.02.1998 № 14-ФЗ «Об обществах<text:s/>с ограниченной ответственностью» (далее - Закон № 14-ФЗ).</text:p>
      <text:p text:style-name="P10">В период управления обществом Управляющим ИП ХХ заключены договоры с заказчиками, реализация которых направлена на получение дохода налогоплательщиком.<text:s/></text:p>
      <text:p text:style-name="P11">Заявитель отмечает, что хозяйствующие субъекты самостоятельно по своему усмотрению выбирают способы достижения результата от предпринимательской деятельности. В полномочия же налоговых органов входит лишь контроль за соблюдением налогоплательщиками законодательства о налогах и сборах, а не вменение<text:s/>им доходов исходя из собственного видения способов достижения налогоплательщиками экономического эффекта с меньшими затратами.</text:p>
      <text:p text:style-name="P12">По мнению общества, инспекцией не представлены доказательства, бесспорно свидетельствующие о нереальности сделки между обществом<text:s/>и Управляющим.</text:p>
      <text:p text:style-name="P13">Такие обстоятельства как регистрация ХХ в качестве индивидуального предпринимателя незадолго до заключения договора по управлению обществом, что ранее он значился должностным лицом заявителя, не могут являться<text:s/><text:soft-page-break/>основаниями для переквалификации гражданско-правовых отношений в трудовые.</text:p>
      <text:p text:style-name="P14">При этом исполнение ИП ХХ функций Управляющего обществом подтверждаются свидетельскими показаниями работников общества.</text:p>
      <text:p text:style-name="P15">Из анализа документов и пояснений контрагентов общества следует, что в основном все договоры<text:s/>на поставку заключены как в период статуса<text:s/><text:line-break/>ХХ в качестве генерального директора, так и в статусе Управляющего обществом.</text:p>
      <text:p text:style-name="P16">Само по себе нахождение Управляющего в деловых командировках, неподписание первичных документов не свидетельствует о формальном характере его деятельности. Реальный характер взаимоотношений сторон подтверждается отчетами Управляющего, в которых отражены все услуги, оказанные заказчику.</text:p>
      <text:p text:style-name="P17">Общество обращает внимание, что инспекцией не установлен возврат денежных средств, выплаченных ИП ХХ в<text:s/>качестве дохода, на расчетные счета заявителя через взаимозависимых/афиллированных лиц.</text:p>
      <text:p text:style-name="P18">ФНС России, рассмотрев жалобу общества в указанной части, исследовав и оценив материалы, представленныеу, сообщает следующее.</text:p>
      <text:p text:style-name="P19">Согласно пункту 1 статьи 54.1 Кодекса не<text:s/>допускается уменьшение налогоплательщиком налоговой базы и (или) суммы подлежащего уплате налога в результате искажения сведений о фактах хозяйственной жизни (совокупности таких фактов), об объектах налогообложения, подлежащих отражению в налоговом и (или)<text:s/>бухгалтерском учете либо налоговой отчетности налогоплательщика.<text:s/></text:p>
      <text:p text:style-name="P20">Пунктом 2 статьи 54.1 Кодекса определено, что при отсутствии обстоятельств, предусмотренных пунктом 1 данной статьи, по имевшим место сделкам (операциям) налогоплательщик вправе уменьшить налоговую базу и (или) сумму подлежащего уплате налога в соответствии с правилами соответствующей главы Кодекса при соблюдении одновременно следующих условий:<text:s/></text:p>
      <text:p text:style-name="P21">1) основной целью совершения сделки (операции) не являются неуплата (неполная уплата) и (или) зачет (возврат) суммы налога;<text:s/></text:p>
      <text:p text:style-name="P22">2) обязательство по сделке (операции) исполнено лицом, являющимся стороной договора, заключенного с налогоплательщиком, и (или) лицом, которому обязательство по исполнению сделки (операции) передано по договору или закону.<text:s/></text:p>
      <text:p text:style-name="P23"><text:span text:style-name="T24">Труд</text:span><text:span text:style-name="T25">овые отношения в силу<text:s/></text:span><text:a xlink:href="consultantplus://offline/ref=B4AD5B292202A9B2EB73A6859A53AE12B5F24185F5A191EE4D022A0E4B2A4E60EB5160CC35953B4A5EADE86CEA0F22C54C7B6E1F351EF5FENBCAM" office:target-frame-name="_top" xlink:show="replace"><text:span text:style-name="T26">части 1 статьи 16</text:span></text:a><text:span text:style-name="T27"><text:s/>Трудового кодекса Российской Федерации (далее – Труд</text:span><text:span text:style-name="T28">овой кодекс) возникают между работником и работодателем на основании трудового договора, заключаемого ими в соответствии с Трудовым<text:s/></text:span><text:a xlink:href="consultantplus://offline/ref=B4AD5B292202A9B2EB73A6859A53AE12B5F24185F5A191EE4D022A0E4B2A4E60F95138C03494244E59B8BE3DACN5C9M" office:target-frame-name="_top" xlink:show="replace"><text:span text:style-name="T29">кодексом</text:span></text:a><text:span text:style-name="T30">.</text:span></text:p>
      <text:p text:style-name="P31"><text:span text:style-name="T32">Согласно<text:s/></text:span><text:a xlink:href="consultantplus://offline/ref=7C6BB10A75710D8A871AA0C9CF7D557977F3961C80207BF2169F44D1F9EA25F182C05E58C3C180271A92B8A3C04FDCFAC0305FEE04EB245Aa8MCP" office:target-frame-name="_top" xlink:show="replace"><text:span text:style-name="T33">статье 56</text:span></text:a><text:span text:style-name="T34"><text:s/>Трудового кодекса по трудовому договору работ</text:span><text:span text:style-name="T35">одатель обязуется предоставить работнику работу по обусловленной трудовой функции, обеспечить условия труда, предусмотренные трудовым законодательством и иными нормативными правовыми актами, содержащими<text:s/></text:span><text:soft-page-break/><text:span text:style-name="T36">нормы трудового права, коллективным договором, соглаш</text:span><text:span text:style-name="T37">ениями, локальными нормативными актами и данным соглашением, своевременно и в полном размере выплачивать работнику заработную плату, а работник обязуется лично выполнять определенную этим соглашением трудовую функцию в интересах, под управлением и контроле</text:span><text:span text:style-name="T38">м работодателя, соблюдать правила внутреннего трудового распорядка, действующие у данного работодателя.</text:span></text:p>
      <text:p text:style-name="P39"><text:span text:style-name="T40">Гражданские правоотношения базируются на принципах равенства участников, свободы договора, неприкосновенности собственности. Граждане (физические лица)<text:s/></text:span><text:span text:style-name="T41">и юридические лица приобретают и осуществляют свои гражданские права своей волей и в своем интересе (</text:span><text:a xlink:href="consultantplus://offline/ref=7C6BB10A75710D8A871AA0C9CF7D557977F3921385217BF2169F44D1F9EA25F182C05E5BC1C68F7348DDB9FF851ACFFBC5305DEB18aEMAP" office:target-frame-name="_top" xlink:show="replace"><text:span text:style-name="T42">статья 1</text:span></text:a><text:span text:style-name="T43"><text:s/>Гражданского кодекса Российской Федерации (далее – Гражданский кодекс).</text:span></text:p>
      <text:p text:style-name="P44"><text:a xlink:href="consultantplus://offline/ref=7C6BB10A75710D8A871AA0C9CF7D557977FC9C1280257BF2169F44D1F9EA25F182C05E58C3C087251E92B8A3C04FDCFAC0305FEE04EB245Aa8MCP" office:target-frame-name="_top" xlink:show="replace"><text:span text:style-name="T45">Статьей<text:s/></text:span><text:span text:style-name="T46">779</text:span></text:a><text:span text:style-name="T47"><text:s/>Гражданского кодекса определено, что по договору возмездного оказания услуг исполнитель обязуется по заданию заказчика оказать услуги (совершить определенные действия или осуществить определенную деятельность), а заказчик - их оплатить.</text:span></text:p>
      <text:p text:style-name="P48"><text:span text:style-name="T49">В соответствии<text:s/></text:span><text:span text:style-name="T50">с правовой позицией Конституционного Суда Российской Федерации, изложенной в<text:s/></text:span><text:a xlink:href="consultantplus://offline/ref=7C6BB10A75710D8A871AA0C9CF7D55797DFA901E8B2C26F81EC648D3FEE57AE685895259C3C1852312CDBDB6D117D0FBDE2E5AF518E926a5MBP" office:target-frame-name="_top" xlink:show="replace"><text:span text:style-name="T51">пункте 2.2</text:span></text:a><text:span text:style-name="T52"><text:s/>опреде</text:span><text:span text:style-name="T53">ления от 19.05.2009 № 597-О-О,<text:s/></text:span><text:a xlink:href="consultantplus://offline/ref=7C6BB10A75710D8A871AA0C9CF7D557977FA911885257BF2169F44D1F9EA25F182C05E58C3C187241F92B8A3C04FDCFAC0305FEE04EB245Aa8MCP" office:target-frame-name="_top" xlink:show="replace"><text:span text:style-name="T54">пунктом 15</text:span></text:a><text:span text:style-name="T55"><text:s/>Обзора судебной практики Верховного Суда Российско</text:span><text:span text:style-name="T56">й Федерации<text:s/></text:span><text:span text:style-name="T57"><text:line-break/></text:span><text:span text:style-name="T58">№ 3 (2018), утвержденного Президиумом Верховного Суда Российской Федерации 14.11.2018, если отношения сторон договора фактически складываются как трудовые, то независимо от их юридического оформления к таким отношениям применяются положения тр</text:span><text:span text:style-name="T59">удового законодательства и иных актов, содержащих нормы трудового права.</text:span></text:p>
      <text:p text:style-name="P60">Таким образом, предметом трудовых правоотношений является сам процесс труда работника по определенной трудовой функции (профессии, специальности или должности) в организации. Трудовым<text:s/>правоотношениям присущ длящийся характер, они, как правило, не прекращаются после завершения работником какого-либо действия (рабочей операции) или трудового задания, поскольку работник вступает в указанные правоотношения для выполнения определенной работы (трудовой функции) как длительного процесса.</text:p>
      <text:p text:style-name="P61">Как следует из материалов, представленных управлением, по результатам выездной налоговой проверки инспекцией сделан вывод о создании обществом схемы по формальной замене директора общества на<text:s/><text:line-break/>управляющего – индивидуального предпринимателя с целью необоснованной минимизации налоговых обязательств общества по НДФЛ и страховым взносам в части доходов, выплаченных Управляющему общества и невыполнения обязанности налогового агента.</text:p>
      <text:p text:style-name="P62">В частности, как установлено<text:s/>инспекцией, регистрация ХХ в качестве индивидуального предпринимателя произошла незадолго до прекращения полномочий руководителя общества.</text:p>
      <text:p text:style-name="P63">Так, решением общества<text:s/>ХХ назначен на должность генерального директора заявителя, с которым оформлены трудовые отношения.<text:s/></text:p>
      <text:p text:style-name="P64">ХХ зарегистрирован в качестве индивидуального предпринимателя с<text:s/><text:soft-page-break/>видом деятельности – деятельность по управлению финансово-промышленными группами, применяет упрощенную систему налогообложения (далее – УСН) с объектом налогообложения доходы. <text:s/></text:p>
      <text:p text:style-name="P65">В марте<text:s/>2018 между обществом и ИП ХХ заключен договор на предоставлении услуг по управлению обществом. <text:s text:c="4"/></text:p>
      <text:p text:style-name="P66">Также<text:s/>в марте<text:s/>2018 ХХ в налоговый орган подано заявление по форме<text:s/><text:line-break/>№ Р14001 о внесении изменений в сведения о юридическом лице, содержащиеся в едином государственном реестре юридических лиц, не связанных с внесением изменений в учредительные документы, а именно: о прекращении полномочий генерального директора и возложении полномочий на управляющего ИП ХХ.</text:p>
      <text:p text:style-name="P67">Как установлено инспекцией, права и обязанности директора по трудовому договору и Управляющего по Договору управления идентичны.<text:s/></text:p>
      <text:p text:style-name="P68">Так, Управляющий, как и генеральный директор имеет полномочия представлять интересы общества и совершать сделки, выдавать доверенности на право представительства от имени общества, назначать на должности работников общества, переводить и увольнять, применять меры поощрения и налагать дисциплинарные взыскания, осуществляет иные полномочия, не отнесенные к компетенции общего собрания участников общества, совета<text:s/>директоров (наблюдательного совета) общества и коллегиального исполнительного органа общества.<text:s/></text:p>
      <text:p text:style-name="P69">Договор управления содержит условия о компенсациях по осуществлению деятельности Управляющего, которые включают в себя компенсации на приобретение билетов, оплаты жилья, аренды автомобиля. ХХ в качестве генерального директора оплачивались командировочные расходы.</text:p>
      <text:p text:style-name="P70">Меры ответственности, применяемые к генеральному директору в силу трудового договора и меры ответственности, применяемые к Управляющему идентичны, включают в себя положения административного, гражданского и уголовного преследования.<text:s/></text:p>
      <text:p text:style-name="P71">Порядок расторжения трудового договора и Договора управления имеет одни и те же условия для прекращения взаимодействия между лицами: в одностороннем порядке; по желанию одной<text:s/>из сторон; по решению заказчика для Договора управления и по решению общего собрания участников общества для трудового договора.</text:p>
      <text:p text:style-name="P72">Выполняемая Управляющим, как и генеральным директором общества работа предполагает «разъездной» характер, поскольку в силу специфики предполагает нахождение на объектах выполняемых работ, контроль за выполнением обязательств. ХХ в качестве генерального директора и в качестве Управляющего регулярно находился в командировках. При этом трудовой договор предусматривал трудовой распорядок, однако фактически он не соблюдался. Режим работы (посещения офиса) ХХ не изменился.<text:s/></text:p>
      <text:p text:style-name="P73">Управляющий подконтролен общему собранию участников, как и ранее, в должности генерального директора, то есть фактически Управляющий подчинен правилам внутреннего распорядка общества, работает в интересах юридического лица.</text:p>
      <text:soft-page-break/>
      <text:p text:style-name="P74">При неизменности функций Управляющего по сравнению с функциями, выполняемыми директором, вознаграждение Управляющего относительно заработной платы директора многократно возросло и заняло значительную долю в структуре расходов общества. Фактически размер вознаграждения Управляющего превышает размер дивидендов участника общества.<text:s/></text:p>
      <text:p text:style-name="P75">Акты оказанных услуг и отчеты о результатах финансово-хозяйственной деятельности общества, на основании которых выплачивалась сумма вознаграждения ИП ХХ, не позволяют определить эффективность работы Управляющего и свидетельствуют о формальном характере замены формы управления обществом в целях минимизации налоговых обязательств.</text:p>
      <text:p text:style-name="P76">Вознаграждение Управляющему выплачивалось систематически, а не по факту оказания услуги, без привязки к объемам оказанных услуг, степени их эффективности для общества.<text:s/></text:p>
      <text:p text:style-name="P77">При этом условиями Договора управления оговорена минимальная сумма вознаграждения, соизмеримая с зарплатой ХХ в качестве директора общества.<text:s/></text:p>
      <text:p text:style-name="P78">Регулярная, гарантированная в определенной сумме оплата свидетельствует о выполнении во взаимоотношениях сторон условий оплаты труда, характерных для взаимоотношений в рамках трудового договора.<text:s/></text:p>
      <text:p text:style-name="P79">Дополнительные выплаты осуществлялись не по условиям<text:s/>Договора управления, а в произвольной форме, вне зависимости от получения финансово-хозяйственного результата.<text:s/></text:p>
      <text:p text:style-name="P80">Размер дополнительного вознаграждения не соответствует заявленной в Договоре управления формуле, документы составлены без соблюдения дат наступления определенных событий.<text:s/></text:p>
      <text:p text:style-name="P81">Так, за 4 квартал 2018 года, за 2 и 4 кварталы 2020 года получен отрицательный результат финансово-хозяйственной деятельности общества.</text:p>
      <text:p text:style-name="P82">Между тем ХХ заявлено вознаграждение за указанные периоды.<text:s/></text:p>
      <text:p text:style-name="P83">На основании анализа налоговой<text:s/>отчетности установлено, что фактически смена генерального директора на Управляющего общества не привела к положительному экономическому эффекту.</text:p>
      <text:p text:style-name="P84">Таким образом, отношения сторон по Договору управления носят систематический и длительный характер и предполагают непрерывный процесс работы, при этом значение имеет сам процесс труда, а не результат выполненной работы, что является признаками трудового договора.</text:p>
      <text:p text:style-name="P85">Как установлено инспекцией, общество и ХХ действовали согласовано, для работников общества смена генерального директора на Управляющего ничего не изменила, более того они не знали о такой смене, рабочее место его не изменилось, что подтверждается свидетельскими показаниями сотрудников Заявителя.</text:p>
      <text:p text:style-name="P86">Ряд своих полномочий (составлять и подписывать документы от имени общества, принимать на работу и увольнять сотрудников общества, поощрять и привлекать к дисциплинарной и материальной ответственности сотрудников общества) ХХ передоверил иным должностным лицам общества.</text:p>
      <text:p text:style-name="P87">Согласно информации, полученной от контрагентов<text:s/>общества, смена<text:s/><text:soft-page-break/>генерального директора на управляющего никак не повлияла на финансово-хозяйственные отношения.<text:s/></text:p>
      <text:p text:style-name="P88">Исходя из обстоятельств, установленных инспекцией в ходе выездной налоговой проверки, ХХ фактически как сотрудник выполнял функции руководителя<text:s/>общества.<text:s/></text:p>
      <text:p text:style-name="P89">При указанных обстоятельствах Договор управления, заключенный между обществом и ИП ХХ, обоснованно квалифицирован инспекцией как трудовой, а производимые ему выплаты фактически являются формой оплаты труда.</text:p>
      <text:p text:style-name="P90">Учитывая изложенное, ФНС России считает, что инспекцией в ходе налоговой проверки установлены обстоятельства, свидетельствующие о несоблюдении обществом положений статьи 54.1 Кодекса, выразившиеся в формальном составлении с аффилированным лицом ИП ХХ, являющегося плательщиком налога по УСН (6%), Договора управления с целью необоснованной минимизации налоговых обязательств общества по НДФЛ и страховым взносам.</text:p>
      <text:p text:style-name="P91">В отношении довода общества о неправомерном применении инспекцией положений статьи 226 Кодекса в редакции Федерального закона от 29.09.2019 № 325-ФЗ, допускающей взыскание НДФЛ по итогам налоговой проверки за счет средств налогового агента, ФНС России сообщает следующее.</text:p>
      <text:p text:style-name="P92"><text:span text:style-name="T93">Изменения, внесенные Федеральным<text:s/></text:span><text:a xlink:href="consultantplus://offline/ref=1A7A060F8E3B4BC3233E72070771E42C001A565D408A0E04B8862EA81B71034072AF82492D9A4B66B0CE94C53DVEa5I" office:target-frame-name="_top" xlink:show="replace"><text:span text:style-name="T94">законом</text:span></text:a><text:span text:style-name="T95"><text:s/>от 29.09.2019 № 325-ФЗ в<text:s/></text:span><text:a xlink:href="consultantplus://offline/ref=1A7A060F8E3B4BC3233E72070771E42C001A56594C8C0E04B8862EA81B71034060AFDA45249A506EBE84C7816AEB744925629EC043CD1AV2a2I" office:target-frame-name="_top" xlink:show="replace"><text:span text:style-name="T96">пун</text:span><text:span text:style-name="T97">кт 9 статьи 226</text:span></text:a><text:span text:style-name="T98"><text:s/>Кодекса, допускающие доначисление (взыскание) НДФЛ за счет средств налоговых агентов по итогам налоговой проверки, не изменяют элементы налогообложения НДФЛ (в том числе, порядок исчисления налога, порядок и сроки уплаты налога), а по сути<text:s/></text:span><text:span text:style-name="T99">являются процедурными, позволяющими налоговому органу по результатам налоговой проверки взыскать НДФЛ, в том числе за счет средств налогового агента.</text:span></text:p>
      <text:p text:style-name="P100">По общему правилу, порядок производства мероприятий налогового контроля (в рассматриваемом случае - порядок проведения налоговой проверки, оформление результатов налоговой проверки и вынесение решения по результатам рассмотрения материалов налоговой проверки) определяется в соответствии с федеральным законом, действующим во время производства таких мероприятий.</text:p>
      <text:p text:style-name="P101"><text:span text:style-name="T102">Поскольку на момент принятия решения изменения, внесенные Федеральным<text:s/></text:span><text:a xlink:href="consultantplus://offline/ref=1A7A060F8E3B4BC3233E72070771E42C001A565D408A0E04B8862EA81B71034072AF82492D9A4B66B0CE94C53DVEa5I" office:target-frame-name="_top" xlink:show="replace"><text:span text:style-name="T103">законом</text:span></text:a><text:span text:style-name="T104"><text:s/>от 29.09.2019 № 325-ФЗ в<text:s/></text:span><text:a xlink:href="consultantplus://offline/ref=1A7A060F8E3B4BC3233E72070771E42C001A56594C8C0E04B8862EA81B71034060AFDA45249A506EBE84C7816AEB744925629EC043CD1AV2a2I" office:target-frame-name="_top" xlink:show="replace"><text:span text:style-name="T105">пункт 9 статьи 226</text:span></text:a><text:span text:style-name="T106"><text:s/>Кодекса, вступили в силу, то инспекция правомерно доначислила ко взысканию НДФЛ за с</text:span><text:span text:style-name="T107">чет средств налогового агента - общества.</text:span></text:p>
      <text:p text:style-name="P108">Кроме того, ФНС России также принимает во внимание и то обстоятельство, что неправомерное неудержание и неперечисление НДФЛ обществом в качестве налогового агента допущено в связи с применением им схемы минимизации<text:s/>налоговых обязательств с участием подконтрольного лица.</text:p>
      <text:p text:style-name="P109">При таких обстоятельствах, ФНС России считает указанный довод заявителя несостоятельным.</text:p>
      <text:p text:style-name="P110"/>
      <text:soft-page-break/>
      <text:p text:style-name="P111">3. В представленной жалобе заявитель указывает на отсутствие умысла в совершении налогового правонарушения, в<text:s/>связи с чем считает неправомерным привлечение общества к налоговой ответственности на основании пункта 1 статьи 122 и статьи 123 Кодекса.<text:s/></text:p>
      <text:p text:style-name="P112">Федеральная налоговая служба, рассмотрев жалобу общества в указанной части, исследовав и оценив материалы, представленные управлением, сообщает следующее.<text:s/></text:p>
      <text:p text:style-name="P113"><text:span text:style-name="T114">3.1. Согласно<text:s/></text:span><text:a xlink:href="consultantplus://offline/ref=34DFABACB0DA9E9390BE87B4862A6D1F9913726780A9890A73904D72CF84B9474652B175EC902D2EC3C11F99834129B28AA5BBB09891d1n6K" office:target-frame-name="_top" xlink:show="replace"><text:span text:style-name="T115">пункту 1 статьи 122</text:span></text:a><text:span text:style-name="T116"><text:s/>Кодекса неуплата или<text:s/></text:span><text:span text:style-name="T117">неполная уплата сумм налога (сбора, страховых взносов) в результате занижения налоговой базы (базы для исчисления страховых взносов), иного неправильного исчисления налога (сбора, страховых взносов) или других неправомерных действий (бездействия), если так</text:span><text:span text:style-name="T118">ое деяние не содержит признаков налоговых правонарушений, предусмотренных<text:s/></text:span><text:a xlink:href="consultantplus://offline/ref=34DFABACB0DA9E9390BE87B4862A6D1F9913726780A9890A73904D72CF84B9474652B173ED92272EC3C11F99834129B28AA5BBB09891d1n6K" office:target-frame-name="_top" xlink:show="replace"><text:span text:style-name="T119">статьями 129.3</text:span></text:a><text:span text:style-name="T120"><text:s/>и<text:s/></text:span><text:a xlink:href="consultantplus://offline/ref=34DFABACB0DA9E9390BE87B4862A6D1F9913726780A9890A73904D72CF84B9474652B172EF952D2EC3C11F99834129B28AA5BBB09891d1n6K" office:target-frame-name="_top" xlink:show="replace"><text:span text:style-name="T121">129.5</text:span></text:a><text:span text:style-name="T122"><text:s/>Кодекса, влечет взыскание штрафа в размере 20 процентов от неуплаченной суммы налога (сбора, ст</text:span><text:span text:style-name="T123">раховых взносов).</text:span></text:p>
      <text:p text:style-name="P124"><text:span text:style-name="T125">Деяния, предусмотренные<text:s/></text:span><text:a xlink:href="consultantplus://offline/ref=34DFABACB0DA9E9390BE87B4862A6D1F9913726780A9890A73904D72CF84B9474652B175EC902D2EC3C11F99834129B28AA5BBB09891d1n6K" office:target-frame-name="_top" xlink:show="replace"><text:span text:style-name="T126">пунктом 1 статьи 122</text:span></text:a><text:span text:style-name="T127"><text:s/>Кодекса, совершенные умышленно,<text:s/></text:span><text:span text:style-name="T128">влекут взыскание штрафа в размере 40 процентов от неуплаченной суммы налога (сбора, страховых взносов) (</text:span><text:a xlink:href="consultantplus://offline/ref=34DFABACB0DA9E9390BE87B4862A6D1F9913726780A9890A73904D72CF84B9474652B170ED912623909B0F9DCA1526AD88BEA5B786911586dCnBK" office:target-frame-name="_top" xlink:show="replace"><text:span text:style-name="T129">пункт 3 статьи 122</text:span></text:a><text:span text:style-name="T130"><text:s/>Кодекса).</text:span></text:p>
      <text:p text:style-name="P131"><text:span text:style-name="T132">Из положений<text:s/></text:span><text:a xlink:href="consultantplus://offline/ref=5279FEDAC9AA6F6437F8CAD3215E563B7108E6D961DA4CCA5CC04F78AEA4A4100F5BBB83A6FB4C4A76EE8663FD78929911F8DD114F9Bs8c6K" office:target-frame-name="_top" xlink:show="replace"><text:span text:style-name="T133">пункта 1 статьи 122</text:span></text:a><text:span text:style-name="T134"><text:s/>Кодекса, с учетом разъ</text:span><text:span text:style-name="T135">яснений в<text:s/></text:span><text:a xlink:href="consultantplus://offline/ref=5279FEDAC9AA6F6437F8CAD3215E563B710BE3D167D94CCA5CC04F78AEA4A4100F5BBB80A6F94C4624B49667B42C9D8613E3C316519B85AEs9cFK" office:target-frame-name="_top" xlink:show="replace"><text:span text:style-name="T136">пунктах 19</text:span></text:a><text:span text:style-name="T137">,<text:s/></text:span><text:a xlink:href="consultantplus://offline/ref=5279FEDAC9AA6F6437F8CAD3215E563B710BE3D167D94CCA5CC04F78AEA4A4100F5BBB80A6F94C462AB49667B42C9D8613E3C316519B85AEs9cFK" office:target-frame-name="_top" xlink:show="replace"><text:span text:style-name="T138">20</text:span></text:a><text:span text:style-name="T139"><text:s/>Постановления Пленума Высшего Арбитражного Суда Российской Федерации от 30.07.2013 № 57 «О некоторых вопросах, возникающих при применении арбитражными судами ч</text:span><text:span text:style-name="T140">асти первой Кодекса», следует, что налоговая ответственность по указанной<text:s/></text:span><text:a xlink:href="consultantplus://offline/ref=5279FEDAC9AA6F6437F8CAD3215E563B7108E6D961DA4CCA5CC04F78AEA4A4100F5BBB88A6FB471573FB973BF17B8E8714E3C1134Ds9cAK" office:target-frame-name="_top" xlink:show="replace"><text:span text:style-name="T141">статье</text:span></text:a><text:span text:style-name="T142"><text:s/>наступает вследст</text:span><text:span text:style-name="T143">вие неуплаты или неполной уплаты сумм налога, то есть возникновении у налогоплательщика задолженности перед соответствующим бюджетом (внебюджетным фондом) по уплате конкретного налога в результате совершения указанных в<text:s/></text:span><text:a xlink:href="consultantplus://offline/ref=5279FEDAC9AA6F6437F8CAD3215E563B7108E6D961DA4CCA5CC04F78AEA4A4100F5BBB88A6FB471573FB973BF17B8E8714E3C1134Ds9cAK" office:target-frame-name="_top" xlink:show="replace"><text:span text:style-name="T144">статье</text:span></text:a><text:span text:style-name="T145"><text:s/>122 Кодекса деяний (действий или бездействия).</text:span></text:p>
      <text:p text:style-name="P146">В рассматриваемом случае неправомерные действия (бездействие) общества привели к<text:s/>неуплате НДФЛ и страховых взносов за проверяемый период - к возникновению задолженности по налогу и страховым взносам, что образует соответствующий состав правонарушения.</text:p>
      <text:p text:style-name="P147">Учитывая изложенное, ФНС России считает правомерным привлечение общества к ответственности по пункту 1 статьи 122 Кодекса.</text:p>
      <text:p text:style-name="P148"><text:span text:style-name="T149">3.2. В соответствии с<text:s/></text:span><text:a xlink:href="consultantplus://offline/ref=FA4DE78737A9636AF69902A476B3E4D33FB7A74F358F7ABDACC0198F07264DE05A0C19FA4351800F7863F7FDA223D43A932CBC1FA673CE4EK" office:target-frame-name="_top" xlink:show="replace"><text:span text:style-name="T150">пунктом 1 статьи 123</text:span></text:a><text:span text:style-name="T151"><text:s/>Кодекса непра</text:span><text:span text:style-name="T152">вомерное неудержание и (или) неперечисление (неполное удержание и (или) перечисление) в установленный Кодексом срок сумм налога, подлежащего удержанию и перечислению налоговым агентом, влечет взыскание штрафа в размере 20 процентов от суммы, подлежащей уде</text:span><text:span text:style-name="T153">ржанию и (или) перечислению.</text:span></text:p>
      <text:p text:style-name="P154"><text:span text:style-name="T155">На основании<text:s/></text:span><text:a xlink:href="consultantplus://offline/ref=FA4DE78737A9636AF69902A476B3E4D33FB7A74F358F7ABDACC0198F07264DE05A0C19FA4351830F7863F7FDA223D43A932CBC1FA673CE4EK" office:target-frame-name="_top" xlink:show="replace"><text:span text:style-name="T156">пункта 2 статьи 123</text:span></text:a><text:span text:style-name="T157"><text:s/>Кодекса налоговый агент освобождае</text:span><text:span text:style-name="T158">тся от ответственности, предусмотренной настоящей статьей, при одновременном выполнении следующих условий, в том числе если налоговым агентом самостоятельно перечислены в бюджетную систему Российской Федерации сумма налога, не перечисленная в установленный</text:span><text:span text:style-name="T159"><text:s/>срок, и соответствующие пени до момента, когда ему стало известно об обнаружении налоговым органом факта<text:s/></text:span><text:soft-page-break/><text:span text:style-name="T160">несвоевременного перечисления суммы налога или о назначении выездной налоговой проверки по такому налогу за соответствующий налоговый период.</text:span></text:p>
      <text:p text:style-name="P161">Принимая<text:s/>во внимание, что оспариваемым решением инспекции установлены и доказаны факты неполного удержания и перечисления НДФЛ,<text:s/><text:line-break/>ФНС России считает правомерным привлечение общества к ответственности по статье 123 Кодекса.</text:p>
      <text:p text:style-name="P162">4. Общество в жалобе указывает, что доначисление НДФЛ без учета уплаченных ИП ХХ сумм налога по УСН является неправомерным и приводит к двойному налогообложению.</text:p>
      <text:p text:style-name="P163">Федеральная налоговая служба, рассмотрев жалобу общества в указанной части, исследовав и оценив материалы, представленные управлением,<text:s/>сообщает следующее.<text:s/></text:p>
      <text:p text:style-name="P164">Как следует из материалов, представленных управлением, инспекция по результатам выездной налоговой проверки пришла к выводу о необоснованном неудержании обществом как налоговым агентом и неперечислении в установленный законодательством<text:s/>срок сумм НДФЛ с доходов, выплаченных в виде оплаты за услуги управления обществом взаимозависимому лицу – управляющему ИП ХХ, применяющего УСН. В связи с этим, инспекция доначислила обществу соответствующие суммы НДФЛ, страховых взносов, пеней и штрафа.</text:p>
      <text:p text:style-name="P165">Согласно правовой позиции, отраженной в определениях Судебной коллегии по экономическим спорам Верховного Суда Российской Федерации от 21.07.2022 № 301-ЭС22-4481, от 17.10.2022 № 301-ЭС22-11144, с учетом положений пункта 7 статьи 3 Кодекса зачет налога, уплачиваемого в связи с применением УСН, производится способом, который является наиболее благоприятным для налогоплательщика: в первую очередь, при определении размера доначисляемого налога на прибыль организаций (в рамках проверяемых периодов, начиная с наиболее ранних дат возникновения недоимок), поскольку налоги, уплачиваемые в связи с применением специальных налоговых режимов, являются фискальными эквивалентами налога на прибыль организаций. Соответствующим образом производится корректировка пеней и штрафов, начисляемых по налогу на прибыль организаций. В случае если после зачета указанных платежей в счет налога на прибыль организаций остается положительная разница (незачтенный остаток), то она подлежит зачету в счет иных образовавшихся по итогам проверок<text:s/>недоимок, включая косвенные налоги.<text:s/></text:p>
      <text:p text:style-name="P166">В ином случае не будет обеспечена последовательность и полнота переквалификации совершенных налогоплательщиком операций, правильность определения их последствий, а доначисление налогов в излишнем размере (без учета уплаченных сумм) приобретет характер дополнительной санкции, налагаемой на налогоплательщика и выходящей за пределы мер, необходимых для обеспечения всеобщности налогообложения и противодействия злоупотреблениям в этой сфере.</text:p>
      <text:p text:style-name="P167">Исходя из правовой позиции Верховного Суда Российской Федерации, в рассматриваемом случае факт уплаты налога по УСН ИП ХХ должен быть учтен<text:s/><text:soft-page-break/>при доначислении НДФЛ.</text:p>
      <text:p text:style-name="P168">Следовательно, с учетом вышеизложенного доначисленный обществу НДФЛ, а также соответствующие суммы пени и штрафа подлежат перерасчету.<text:s/></text:p>
      <text:p text:style-name="P169">Таким образом, ФНС России признает доводы заявителя в указанной части обоснованными.</text:p>
      <text:p text:style-name="P170">4.1. Федеральная налоговая служба также считает, что инспекцией и управлением при вынесении решений не учтено следующее.</text:p>
      <text:p text:style-name="P171"><text:span text:style-name="T172">В соответствии с пунктом 1 статьи 264 К</text:span><text:span text:style-name="T173">одекса к прочим расходам, связанным с производством и реализацией, относятся суммы налогов и сборов, таможенных пошлин и сборов, страховых взносов на обязательное пенсионное страхование, обязательное социальное страхование на случай временной нетрудоспособ</text:span><text:span text:style-name="T174">ности и в связи с материнством, обязательное медицинское страхование, начисленные в установленном Кодексом порядке, за исключением перечисленных в<text:s/></text:span><text:a xlink:href="consultantplus://offline/ref=DD60CB2DF62E1F474B6A7BF36001E7BECC18DE849E8B0DA4F42E93E3A1F51F98092EE05934829F966C67B89FB1F4EF89AD1E6F6E3A3A9CBBn7a7K" office:target-frame-name="_top" xlink:show="replace"><text:span text:style-name="T175">статье 270</text:span></text:a><text:span text:style-name="T176"><text:s/>Кодекса.</text:span></text:p>
      <text:p text:style-name="P177"><text:span text:style-name="T178">Согласно правовой позиции Верховного Суда Российской Федерации по смыслу<text:s/></text:span><text:a xlink:href="consultantplus://offline/ref=BA3CBF01CE2244281253C3D727D3378D83C7606ED0D8C64A6041FF576095FAB82FC2FBA50FE12C4CC22E710B5BC1F809B81DECA306I3d0K" office:target-frame-name="_top" xlink:show="replace"><text:span text:style-name="T179">статьи 89</text:span></text:a><text:span text:style-name="T180"><text:s/>Кодекса налоговый орган, доначислив по результатам выездной налоговой проверки прямые нало</text:span><text:span text:style-name="T181">ги, обязан уменьшить налоговую базу по налогу на прибыль организаций на сумму доначисленного налога, при условии, что налог на прибыль организаций входит в предмет выездной налоговой проверки (</text:span><text:a xlink:href="consultantplus://offline/ref=2600DD53DFDC8F7339572E75A98390ED359C44D48A0DFFC18A6E11797EE11E8DC2D1C351C05215C52985D18BC29D17AC141B1EE97BE76AFAj5hAK" office:target-frame-name="_top" xlink:show="replace"><text:span text:style-name="T182">пункт 32</text:span></text:a><text:span text:style-name="T183"><text:s/></text:span><text:a xlink:href="consultantplus://offline/ref=2600DD53DFDC8F7339572E75A98390ED359C44D48A0DFFC18A6E11797EE11E8DD0D19B5DC1570DC6249087DA84jChBK" office:target-frame-name="_top" xlink:show="replace"><text:span text:style-name="T184">Обзо</text:span><text:span text:style-name="T185">р</text:span></text:a><text:span text:style-name="T186">а судебной практики Верховного Суда Российской Федерации № 1 (2017), утвержденный Президиумом Верховного Суда Российской Федерации 16.02.2017).</text:span></text:p>
      <text:p text:style-name="P187">Как следует из материалов, представленных управлением, инспекцией выездная налоговая проверка общества проведена по всем налогам, сборам и страховым взносам за период 2018 - 2019 годы.<text:s/></text:p>
      <text:p text:style-name="P188">В связи с этим, исходя из необходимости установления налоговым органом в ходе налоговых проверок действительных налоговых обязательств налогоплательщика в проверяемом периоде, инспекция была обязана уменьшить налоговую базу по налогу на прибыль организаций на сумму доначисленных страховых взносов в проверяемом периоде.</text:p>
      <text:p text:style-name="P189">Учитывая изложенное, подлежит перерасчету обществу налог на прибыль организаций за соответствующие налоговые периоды.</text:p>
      <text:p text:style-name="P190">При этом, поскольку ФНС России не оспаривается факт регистрации ХХ в качестве индивидуального предпринимателя, то уплаченные ИП ХХ страховые взносы в фиксированном размере не учитываются при определении налоговых обязательств общества.</text:p>
      <text:p text:style-name="P191"/>
      <text:p text:style-name="P192">Иные доводы<text:s/>заявителя, приведенные в жалобе, оценка которых не нашла отражения в тексте настоящего решения, не имеют самостоятельного значения для разрешения спора по существу.</text:p>
      <text:p text:style-name="P19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8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8:27:00Z</meta:creation-date>
    <dc:date>2024-09-16T11:21:00Z</dc:date>
    <meta:print-date>2024-06-28T13:41:00Z</meta:print-date>
    <meta:template xlink:href="Normal" xlink:type="simple"/>
    <meta:editing-cycles>4</meta:editing-cycles>
    <meta:editing-duration>PT360S</meta:editing-duration>
    <meta:document-statistic meta:page-count="9" meta:paragraph-count="57" meta:word-count="4270" meta:character-count="28558" meta:row-count="202" meta:non-whitespace-character-count="24345"/>
  </office:meta>
</office:document-meta>
</file>