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23in"/>
      <style:text-properties fo:font-size="13.5pt" style:font-size-asian="13.5pt" style:font-size-complex="13.5pt"/>
    </style:style>
    <style:style style:name="P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0" style:parent-style-name="Default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<text:s/>В Федеральную налоговую службу поступила жалоба Заявителя<text:s/>на вынесенное Управлением<text:s/>в отношении Заявителя постановление о назначении административного наказания по делу об административном правонарушении.<text:s/></text:p>
      <text:p text:style-name="P2">Федеральная<text:s/>налоговая служба, рассмотрев жалобу, исследовав и оценив материалы, представленные Управлением, считает, что<text:s/>данное постановление подлежит отмене в связи с нижеследующим.<text:s/></text:p>
      <text:p text:style-name="P3">Подпунктом «л» пункта 1 статьи 5 Федерального закона от 08.08.2001 № 129-ФЗ «О государственной регистрации юридических лиц и индивидуальных предпринимателей» (далее – Закон № 129-ФЗ) предусмотрено, что в едином государственном реестре юридических лиц (далее – ЕГРЮЛ) содержатся сведения о лице, имеющем право без доверенности действовать от имени юридического лица: в отношении физического лица - фамилия, имя и, если имеется, отчество, должность.<text:s/></text:p>
      <text:p text:style-name="P4">Согласно пункту 5 статьи 5 Закона № 129-ФЗ если иное не установлено Законом № 129-ФЗ и иными федеральными законами, юридическое лицо в течение семи рабочих дней со дня изменения содержащихся в ЕГРЮЛ сведений, предусмотренных пунктом 1 статьи 5 Закона № 129-ФЗ, обязано сообщить об этом в регистрирующий орган по месту своего нахождения путем представления соответствующих документов, предусмотренных Законом № 129-ФЗ.<text:s/></text:p>
      <text:p text:style-name="P5">В силу пункта 1 статьи 25 Закона № 129-ФЗ за непредставление или несвоевременное представление необходимых для включения в государственные реестры сведений, а также за представление недостоверных сведений заявители, юридические лица и (или) индивидуальные предприниматели несут ответственность, установленную законодательством Российской Федерации.<text:s/></text:p>
      <text:p text:style-name="P6">В соответствии с частью 4 статьи 14.25 Кодекса Российской Федерации об административных правонарушениях (далее – КоАП РФ) непредставление сведений о юридическом лице в орган, осуществляющий государственную регистрацию юридических лиц, в случаях, если такое представление предусмотрено законом,<text:s/>влечет наложение административного штрафа на должностных лиц в размере от пяти тысяч до десяти тысяч рублей.</text:p>
      <text:p text:style-name="P7">Таким образом, субъектом правонарушения, предусмотренного частью 4 статьи 14.25 КоАП РФ, является должностное лицо организации, которое от ее имени должно представить сведения в регистрирующий орган.</text:p>
      <text:p text:style-name="P8">Исходя из положений подпункта 4 пункта 2 статьи 33 Федерального закона от 08.02.1998 № 14-ФЗ «Об обществах с ограниченной ответственностью (далее – общество)» (далее – Закон № 14-ФЗ), в компетенцию общего собрания участников общества входит образование исполнительных органов общества и досрочное прекращение их полномочий.</text:p>
      <text:p text:style-name="P9">В силу пунктов 1, 3 статьи 40 Закона № 14-ФЗ единоличный исполнительный орган общества (генеральный директор, президент и другие), избранный общим собранием участников общества, без доверенности действует от имени общества, в том числе представляет его интересы.</text:p>
      <text:p text:style-name="P10">Из положений Закона № 129-ФЗ и Закона № 14-ФЗ следует, что при внесении в ЕГРЮЛ изменений в сведения об обществе в связи с избранием участниками общества физического лица в качестве единоличного исполнительного органа заявителем выступает данное лицо.</text:p>
      <text:p text:style-name="P11">Соответственно, должностным лицом для целей применения части 4 статьи 14.25 КоАП РФ является заявитель указанных сведений в соответствии с Законом № 129-ФЗ.</text:p>
      <text:soft-page-break/>
      <text:p text:style-name="P12">Согласно материалам<text:s/>жалобы учредителями (участниками) ООО «Х» (далее – Общество) являлись<text:s/>заявитель<text:s/>и<text:s/>другое лицо, лицом, имеющим право без доверенности действовать от имени Общества, являлось другое лицо.</text:p>
      <text:p text:style-name="P13">16.06.2022 в<text:s/>Инспекцию<text:s/>поступило направленное<text:s/>другим лицом<text:s/>в соответствии с пунктом 5 статьи 11 Закона № 129-ФЗ в связи с его увольнением заявление физического лица о недостоверности сведений о нем в ЕГРЮЛ по форме № Р34001, на основании которого в ЕГРЮЛ внесена запись за государственным регистрационным номером о недостоверности содержащихся в ЕГРЮЛ сведений о<text:s/>другом лице<text:s/>как генеральном директоре Общества.</text:p>
      <text:p text:style-name="P14">10.11.2022 Управлением вынесено<text:s/>постановление, согласно которому<text:s/>Заявитель<text:s/>признана виновной в совершении административного правонарушения, предусмотренного частью 4 статьи 14.25 КоАП РФ<text:s/>(далее – Постановление).</text:p>
      <text:p text:style-name="P15">Согласно Постановлению<text:s/>Заявитель,<text:s/>являясь на момент вынесения Постановления единственным участником Общества, была обязана представить в регистрирующий (налоговый) орган сведения о лице, имеющем право без доверенности действовать от имени юридического лица, в течение семи рабочих дней с момента прекращения (расторжения) трудового договора с работником (увольнения),<text:s/>то есть не позднее 23.06.2022.</text:p>
      <text:p text:style-name="P16">Однако, являясь должностным лицом ООО «Х»,<text:s/>Заявитель<text:s/>не исполнила предусмотренную Законом № 129-ФЗ обязанность по представлению в регистрирующий орган достоверной информации о лице, имеющем право без<text:s/>доверенности действовать от имени юридического лица, что привело к совершению данным лицом административного правонарушения, предусмотренного частью 4 статьи 14.25 КоАП РФ.</text:p>
      <text:p text:style-name="P17">В свою очередь, ФНС России отмечает, что статьей 26.1 КоАП РФ установлены обстоятельства, подлежащие выяснению по делу об административном правонарушении, в частности: лицо, совершившее противоправные действия (бездействие), за которые КоАП РФ предусмотрена административная ответственность.</text:p>
      <text:p text:style-name="P18">ФНС России считает, что, поскольку в полномочия<text:s/>Заявителя<text:s/>как учредителя ООО «Х» не входило представление в регистрирующий орган сведений о новом генеральном директоре Общества, Заявитель не является субъектом административного правонарушения, ответственность за которое предусмотрена частью 4 статьи 14.25 КоАП РФ, и, как следствие, в бездействии данного лица отсутствует состав соответствующего административного правонарушения.</text:p>
      <text:p text:style-name="P19">При таких обстоятельствах Федеральная налоговая служба, руководствуясь пунктом 4 части 2 статьи 30.17 КоАП РФ, отменяет вынесенное<text:s/>Управлением<text:s/>в отношении<text:s/>Заявителя<text:s/>постановление о назначении административного наказания по делу об административном правонарушении.</text:p>
      <text:p text:style-name="P20"><text:span text:style-name="T21">Производство по делу об административном правонарушении в отношении<text:s/></text:span><text:span text:style-name="T22">Заявителя</text:span><text:span text:style-name="T23"><text:s/>подлежит прекращению на основании пункта 2 части 1 статьи 24.5 КоАП РФ в связи с отсутствием состава административного правонаруш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2T14:21:00Z</dc:date>
    <meta:print-date>2022-11-10T08:11:00Z</meta:print-date>
    <meta:template xlink:href="Normal" xlink:type="simple"/>
    <meta:editing-cycles>32</meta:editing-cycles>
    <meta:editing-duration>PT14460S</meta:editing-duration>
    <meta:document-statistic meta:page-count="2" meta:paragraph-count="11" meta:word-count="896" meta:character-count="5998" meta:row-count="42" meta:non-whitespace-character-count="5113"/>
  </office:meta>
</office:document-meta>
</file>