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2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3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4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5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6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7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8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9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10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11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12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13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14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15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16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17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18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9" style:parent-style-name="Основнойшрифтабзаца" style:family="text">
      <style:text-properties fo:font-size="13.5pt" style:font-size-asian="13.5pt" style:font-size-complex="13.5pt"/>
    </style:style>
    <style:style style:name="T20" style:parent-style-name="Основнойшрифтабзаца" style:family="text">
      <style:text-properties fo:font-size="13.5pt" style:font-size-asian="13.5pt" style:font-size-complex="13.5pt"/>
    </style:style>
    <style:style style:name="T21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P23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" style:parent-style-name="Основнойшрифтабзаца" style:family="text">
      <style:text-properties fo:font-size="13.5pt" style:font-size-asian="13.5pt" style:font-size-complex="13.5pt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P28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9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T31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32" style:parent-style-name="Основнойшрифтабзаца" style:family="text">
      <style:text-properties fo:font-size="13.5pt" style:font-size-asian="13.5pt" style:font-size-complex="13.5pt"/>
    </style:style>
    <style:style style:name="P33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34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35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36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  <style:style style:name="P37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рассмотрена жалоба ООО «Х»,<text:s/>Общество, Заявитель.<text:s/></text:p>
      <text:p text:style-name="P2">Заявитель просит отменить решение Инспекции<text:s/>о привлечении к ответственности за совершение налогового правонарушения (далее - Решение).</text:p>
      <text:p text:style-name="P3">Общество в жалобе выражает несогласие с выводом Инспекции о занижении суммы внереализационных доходов.</text:p>
      <text:p text:style-name="P4">Заявитель считает, что кредиторская задолженность ООО «Х» не являлась безнадежным долгом, так как контрагент исключен из единого государственного реестра юридических лиц (далее - ЕГРЮЛ) по основаниям, предусмотренным пунктом 5 пункта 5 статьи 21.1 Федерального закона от 08.08.2001 № 129-ФЗ «О государственной регистрации юридических лиц и индивидуальных предпринимателей» (далее - Закон № 129-ФЗ).</text:p>
      <text:p text:style-name="P5">ФНС России, рассмотрев жалобу Общества, исследовав и оценив материалы, представленные Управлением, сообщает следующее.</text:p>
      <text:p text:style-name="P6">На основании пункта 18 статьи 250 Налогового кодекса Российской Федерации (далее – Кодекс, НК РФ) (в редакции, действовавшей в проверяемом периоде) внереализационными доходами налогоплательщика признаются, в частности, доходы в виде сумм кредиторской задолженности (обязательства перед кредиторами), списанной в связи с истечением срока исковой давности или</text:p>
      <text:p text:style-name="P7">по другим основаниям, за исключением случаев, предусмотренных подпунктами 21, 21.1, 21.3 и 21.4 пункта 1 статьи 251 Кодекса.<text:s/></text:p>
      <text:p text:style-name="P8">Таким образом, периодом, в котором следует отражать кредиторскую задолженность для целей бухгалтерского и налогового учета, признается тот период, в котором наступает событие, связанное с моментом прекращения обязательства.<text:s/></text:p>
      <text:p text:style-name="P9">Пунктом 3 статьи 49 Гражданского кодекса Российской Федерации (далее - Гражданский кодекс) предусмотрено, что правоспособность юридического лица возникает с момента внесения в единый государственный реестр юридических лиц сведений о его создании и прекращается в момент внесения в указанный реестр сведений о его прекращении.<text:s/></text:p>
      <text:p text:style-name="P10">Пунктом 9 статьи 63 Гражданского кодекса предусмотрено, что ликвидация юридического лица считается завершенной, а юридическое лицо - прекратившим существование после внесения об этом записи в ЕГРЮЛ.<text:s/></text:p>
      <text:p text:style-name="P11">Согласно пункту 1 статьи 64.2 Гражданского кодекса, пунктам 1 и 2 статьи 21.1 Закона № 129-ФЗ регистрирующий орган принимает решение о предстоящем исключении юридического лица из ЕГРЮЛ при наличии одновременно всех признаков недействующего юридического лица, к которым отнесены: непредставление в течение последних двенадцати месяцев, предшествующих моменту принятия регистрирующим органом соответствующего решения, документов отчетности, предусмотренных законодательством Российской Федерации о налогах и сборах, и неосуществление операций хотя бы по одному банковскому счету. Такое юридическое лицо признается фактически прекратившим свою деятельность и может быть исключено из ЕГРЮЛ в порядке, предусмотренном Законом № 129-ФЗ.<text:s/></text:p>
      <text:p text:style-name="P12">Согласно подпункту б пункта 5 статьи 21.1 Закона № 129-ФЗ предусмотренный данной статьей порядок исключения юридического лица из ЕГРЮЛ применяется также в случае наличия в названном реестре сведений, в отношении которых внесена запись об их недостоверности, в течение более чем шести месяцев с момента внесения такой записи.<text:s/></text:p>
      <text:soft-page-break/>
      <text:p text:style-name="P13">Таким образом, в силу действующего правового регулирования юридическое лицо, в отношении которого в ЕГРЮЛ внесена запись о недостоверности сведений об адресе, фактически ликвидируется как недействующее юридическое лицо.<text:s/></text:p>
      <text:p text:style-name="P14">Аналогичная правовая позиция отражена в определении судебной коллегии по экономическим спорам Верховного Суда Российской Федерации от 23.03.2021 № 305-ЭС20-16189.<text:s/></text:p>
      <text:p text:style-name="P15">Исключение недействующего юридического лица из ЕГРЮЛ влечет правовые последствия, предусмотренные Гражданским кодексом и другими законами применительно к ликвидированным юридическим лицам (пункт 2 статьи 64.2 Гражданского кодекса).<text:s/></text:p>
      <text:p text:style-name="P16">На основании статьи 419 Гражданского кодекса по общему правилу обязательство прекращается ликвидацией юридического лица (должника или кредитора), кроме случаев, когда законом или иными правовыми актами</text:p>
      <text:p text:style-name="P17">исполнение обязательства ликвидированного юридического лица возлагается на другое лицо.</text:p>
      <text:p text:style-name="P18"><text:span text:style-name="T19">Как следует из материалов жалобы</text:span><text:span text:style-name="T20"><text:s/>в 2019 году у Общества образовалась кредиторская задолженность перед ООО «</text:span><text:span text:style-name="T21">Y</text:span><text:span text:style-name="T22">», которая не оплачена Заявителем.</text:span></text:p>
      <text:p text:style-name="P23"><text:span text:style-name="T24">П</text:span><text:span text:style-name="T25">о результатам проверки достоверности содержащихся в ЕГРЮЛ сведений о юридическом лице внесена запись в ЕГРЮЛ о недостоверности сведений (в отношении руководителя и учредителя ООО «</text:span><text:span text:style-name="T26">Y</text:span><text:span text:style-name="T27">»).</text:span></text:p>
      <text:p text:style-name="P28"><text:span text:style-name="T29">D</text:span><text:span text:style-name="T30"><text:s/>отношении ООО «</text:span><text:span text:style-name="T31">Y</text:span><text:span text:style-name="T32">» внесена запись об исключении из ЕГРЮЛ.</text:span></text:p>
      <text:p text:style-name="P33">Кроме того, в ходе камеральной налоговой проверки Инспекцией установлено,<text:s/>что на момент исключения ООО «Y» из ЕГРЮЛ спорный контрагент обладал признаками недействующего юридического лица, предусмотренного пунктом 1 статьи 21.1 Закона № 129-ФЗ (более года не представляло налоговую отчетность и не осуществляло операций по расчетным счетам).</text:p>
      <text:p text:style-name="P34">В жалобе, представленной в ФНС России, Общество не приводит доказательств, свидетельствующих о том, что предпринимало действия, направленные на погашение существующей дебиторской задолженности перед спорным контрагентом.</text:p>
      <text:p text:style-name="P35">Документов, свидетельствующих о переходе права требования спорной задолженности к третьим лицам, Заявителем также не представлено.</text:p>
      <text:p text:style-name="P36">Учитывая изложенное, ФНС России признает обоснованным вывод Инспекции о том, что в отношении спорной дебиторской задолженности у Общества в проверяемом периоде сформировались условия для ее включения в состав внереализационных доходов на основании пункта 18 статьи 250<text:s/>НК РФ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paragraph-properties style:vertical-align="baseline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style:vertical-align="baseli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 style:vertical-align="baseli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7728" draw:id="id0" draw:style-name="a0" draw:name="Надпись 1" text:anchor-type="paragraph" svg:x="0in" svg:y="0.00069in" svg:width="0.09792in" svg:height="0.22361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16:32:00Z</meta:creation-date>
    <dc:date>2024-09-16T16:32:00Z</dc:date>
    <meta:print-date>2024-06-28T13:41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05" meta:character-count="5386" meta:row-count="38" meta:non-whitespace-character-count="4591"/>
  </office:meta>
</office:document-meta>
</file>