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style:text-autospace="none" fo:text-align="justify" fo:text-indent="0.4916in"/>
      <style:text-properties fo:font-size="13.5pt" style:font-size-asian="13.5pt" style:font-size-complex="13.5pt"/>
    </style:style>
    <style:style style:name="P2" style:parent-style-name="Обычный" style:family="paragraph">
      <style:paragraph-properties style:text-autospace="none" fo:text-align="justify" fo:text-indent="0.4916in"/>
      <style:text-properties fo:font-size="13.5pt" style:font-size-asian="13.5pt" style:font-size-complex="13.5pt"/>
    </style:style>
    <style:style style:name="P3" style:parent-style-name="Обычный" style:family="paragraph">
      <style:paragraph-properties style:text-autospace="none" fo:text-align="justify" fo:text-indent="0.4916in"/>
      <style:text-properties fo:font-size="13.5pt" style:font-size-asian="13.5pt" style:font-size-complex="13.5pt"/>
    </style:style>
    <style:style style:name="P4" style:parent-style-name="Обычный" style:family="paragraph">
      <style:paragraph-properties style:text-autospace="none" fo:text-align="justify" fo:text-indent="0.4916in"/>
      <style:text-properties fo:font-size="13.5pt" style:font-size-asian="13.5pt" style:font-size-complex="13.5pt"/>
    </style:style>
    <style:style style:name="P5" style:parent-style-name="Обычный" style:family="paragraph">
      <style:paragraph-properties style:text-autospace="none" fo:text-align="justify" fo:text-indent="0.4916in"/>
      <style:text-properties fo:font-size="13.5pt" style:font-size-asian="13.5pt" style:font-size-complex="13.5pt"/>
    </style:style>
    <style:style style:name="P6" style:parent-style-name="Обычный" style:family="paragraph">
      <style:paragraph-properties style:text-autospace="none" fo:text-align="justify" fo:text-indent="0.4916in"/>
      <style:text-properties fo:font-size="13.5pt" style:font-size-asian="13.5pt" style:font-size-complex="13.5pt"/>
    </style:style>
    <style:style style:name="P7" style:parent-style-name="Обычный" style:family="paragraph">
      <style:paragraph-properties style:text-autospace="none" fo:text-align="justify" fo:text-indent="0.4916in"/>
      <style:text-properties fo:font-size="13.5pt" style:font-size-asian="13.5pt" style:font-size-complex="13.5pt"/>
    </style:style>
    <style:style style:name="P8" style:parent-style-name="Обычный" style:family="paragraph">
      <style:paragraph-properties style:text-autospace="none" fo:text-align="justify" fo:text-indent="0.4916in"/>
      <style:text-properties fo:font-size="13.5pt" style:font-size-asian="13.5pt" style:font-size-complex="13.5pt"/>
    </style:style>
    <style:style style:name="P9" style:parent-style-name="Обычный" style:family="paragraph">
      <style:paragraph-properties style:text-autospace="none" fo:text-align="justify" fo:text-indent="0.4916in"/>
      <style:text-properties fo:font-size="13.5pt" style:font-size-asian="13.5pt" style:font-size-complex="13.5pt"/>
    </style:style>
    <style:style style:name="P10" style:parent-style-name="Обычный" style:family="paragraph">
      <style:paragraph-properties style:text-autospace="none" fo:text-align="justify" fo:text-indent="0.4916in"/>
      <style:text-properties fo:font-size="13.5pt" style:font-size-asian="13.5pt" style:font-size-complex="13.5pt"/>
    </style:style>
    <style:style style:name="P11" style:parent-style-name="Обычный" style:family="paragraph">
      <style:paragraph-properties style:text-autospace="none" fo:text-align="justify" fo:text-indent="0.4916in"/>
      <style:text-properties fo:font-size="13.5pt" style:font-size-asian="13.5pt" style:font-size-complex="13.5pt"/>
    </style:style>
    <style:style style:name="P12" style:parent-style-name="Обычный" style:family="paragraph">
      <style:paragraph-properties style:text-autospace="none" fo:text-align="justify" fo:text-indent="0.4916in"/>
      <style:text-properties fo:font-size="13.5pt" style:font-size-asian="13.5pt" style:font-size-complex="13.5pt"/>
    </style:style>
    <style:style style:name="P13" style:parent-style-name="Обычный" style:family="paragraph">
      <style:paragraph-properties style:text-autospace="none" fo:text-align="justify" fo:text-indent="0.4916in"/>
      <style:text-properties fo:font-size="13.5pt" style:font-size-asian="13.5pt" style:font-size-complex="13.5pt"/>
    </style:style>
    <style:style style:name="P14" style:parent-style-name="Обычный" style:family="paragraph">
      <style:paragraph-properties style:text-autospace="none" fo:text-align="justify" fo:text-indent="0.4916in"/>
      <style:text-properties fo:font-size="13.5pt" style:font-size-asian="13.5pt" style:font-size-complex="13.5pt"/>
    </style:style>
    <style:style style:name="P15" style:parent-style-name="Обычный" style:family="paragraph">
      <style:paragraph-properties style:text-autospace="none" fo:text-align="justify" fo:text-indent="0.4916in"/>
      <style:text-properties fo:font-size="13.5pt" style:font-size-asian="13.5pt" style:font-size-complex="13.5pt"/>
    </style:style>
    <style:style style:name="P16" style:parent-style-name="Обычный" style:family="paragraph">
      <style:paragraph-properties style:text-autospace="none" fo:text-align="justify" fo:text-indent="0.4916in"/>
    </style:style>
    <style:style style:name="T17" style:parent-style-name="Основнойшрифтабзаца" style:family="text">
      <style:text-properties fo:font-size="13.5pt" style:font-size-asian="13.5pt" style:font-size-complex="13.5pt"/>
    </style:style>
    <style:style style:name="T18" style:parent-style-name="Основнойшрифтабзаца" style:family="text">
      <style:text-properties fo:font-size="13.5pt" style:font-size-asian="13.5pt" style:font-size-complex="13.5pt"/>
    </style:style>
    <style:style style:name="T19" style:parent-style-name="Основнойшрифтабзаца" style:family="text">
      <style:text-properties fo:font-size="13.5pt" style:font-size-asian="13.5pt" style:font-size-complex="13.5pt" fo:language="en" fo:country="US"/>
    </style:style>
    <style:style style:name="T20" style:parent-style-name="Основнойшрифтабзаца" style:family="text">
      <style:text-properties fo:font-size="13.5pt" style:font-size-asian="13.5pt" style:font-size-complex="13.5pt"/>
    </style:style>
    <style:style style:name="P21" style:parent-style-name="Обычный" style:family="paragraph">
      <style:paragraph-properties style:text-autospace="none" fo:text-align="justify" fo:text-indent="0.4916in"/>
    </style:style>
    <style:style style:name="T22" style:parent-style-name="Основнойшрифтабзаца" style:family="text">
      <style:text-properties fo:font-size="13.5pt" style:font-size-asian="13.5pt" style:font-size-complex="13.5pt"/>
    </style:style>
    <style:style style:name="T23" style:parent-style-name="Основнойшрифтабзаца" style:family="text">
      <style:text-properties fo:font-size="13.5pt" style:font-size-asian="13.5pt" style:font-size-complex="13.5pt" fo:language="en" fo:country="US"/>
    </style:style>
    <style:style style:name="T24" style:parent-style-name="Основнойшрифтабзаца" style:family="text">
      <style:text-properties fo:font-size="13.5pt" style:font-size-asian="13.5pt" style:font-size-complex="13.5pt"/>
    </style:style>
    <style:style style:name="T25" style:parent-style-name="Основнойшрифтабзаца" style:family="text">
      <style:text-properties fo:font-size="13.5pt" style:font-size-asian="13.5pt" style:font-size-complex="13.5pt"/>
    </style:style>
    <style:style style:name="T26" style:parent-style-name="Основнойшрифтабзаца" style:family="text">
      <style:text-properties fo:font-size="13.5pt" style:font-size-asian="13.5pt" style:font-size-complex="13.5pt"/>
    </style:style>
    <style:style style:name="T27" style:parent-style-name="Основнойшрифтабзаца" style:family="text">
      <style:text-properties fo:font-size="13.5pt" style:font-size-asian="13.5pt" style:font-size-complex="13.5pt" fo:language="en" fo:country="US"/>
    </style:style>
    <style:style style:name="T28" style:parent-style-name="Основнойшрифтабзаца" style:family="text">
      <style:text-properties fo:font-size="13.5pt" style:font-size-asian="13.5pt" style:font-size-complex="13.5pt"/>
    </style:style>
    <style:style style:name="P29" style:parent-style-name="Обычный" style:family="paragraph">
      <style:paragraph-properties style:text-autospace="none" fo:text-align="justify" fo:text-indent="0.4916in"/>
    </style:style>
    <style:style style:name="T30" style:parent-style-name="Основнойшрифтабзаца" style:family="text">
      <style:text-properties fo:font-size="13.5pt" style:font-size-asian="13.5pt" style:font-size-complex="13.5pt"/>
    </style:style>
    <style:style style:name="T31" style:parent-style-name="Основнойшрифтабзаца" style:family="text">
      <style:text-properties fo:font-size="13.5pt" style:font-size-asian="13.5pt" style:font-size-complex="13.5pt" fo:language="en" fo:country="US"/>
    </style:style>
    <style:style style:name="T32" style:parent-style-name="Основнойшрифтабзаца" style:family="text">
      <style:text-properties fo:font-size="13.5pt" style:font-size-asian="13.5pt" style:font-size-complex="13.5pt"/>
    </style:style>
    <style:style style:name="T33" style:parent-style-name="Основнойшрифтабзаца" style:family="text">
      <style:text-properties fo:font-size="13.5pt" style:font-size-asian="13.5pt" style:font-size-complex="13.5pt"/>
    </style:style>
    <style:style style:name="T34" style:parent-style-name="Основнойшрифтабзаца" style:family="text">
      <style:text-properties fo:font-size="13.5pt" style:font-size-asian="13.5pt" style:font-size-complex="13.5pt" fo:language="en" fo:country="US"/>
    </style:style>
    <style:style style:name="T35" style:parent-style-name="Основнойшрифтабзаца" style:family="text">
      <style:text-properties fo:font-size="13.5pt" style:font-size-asian="13.5pt" style:font-size-complex="13.5pt"/>
    </style:style>
    <style:style style:name="T36" style:parent-style-name="Основнойшрифтабзаца" style:family="text">
      <style:text-properties fo:font-size="13.5pt" style:font-size-asian="13.5pt" style:font-size-complex="13.5pt"/>
    </style:style>
    <style:style style:name="P37" style:parent-style-name="Обычный" style:family="paragraph">
      <style:paragraph-properties style:text-autospace="none" fo:text-align="justify" fo:text-indent="0.4916in"/>
      <style:text-properties fo:font-size="13.5pt" style:font-size-asian="13.5pt" style:font-size-complex="13.5pt"/>
    </style:style>
    <style:style style:name="P38" style:parent-style-name="Обычный" style:family="paragraph">
      <style:paragraph-properties style:text-autospace="none" fo:text-align="justify" fo:text-indent="0.4916in"/>
      <style:text-properties fo:font-size="13.5pt" style:font-size-asian="13.5pt" style:font-size-complex="13.5pt"/>
    </style:style>
    <style:style style:name="P39" style:parent-style-name="Обычный" style:family="paragraph">
      <style:paragraph-properties style:text-autospace="none" fo:text-align="justify" fo:text-indent="0.4916in"/>
      <style:text-properties fo:font-size="13.5pt" style:font-size-asian="13.5pt" style:font-size-complex="13.5pt"/>
    </style:style>
    <style:style style:name="P40" style:parent-style-name="Обычный" style:family="paragraph">
      <style:paragraph-properties style:text-autospace="none" fo:text-align="justify" fo:text-indent="0.4916in"/>
      <style:text-properties fo:font-size="13.5pt" style:font-size-asian="13.5pt" style:font-size-complex="13.5pt"/>
    </style:style>
    <style:style style:name="P41" style:parent-style-name="Обычный" style:family="paragraph">
      <style:paragraph-properties style:text-autospace="none" fo:text-align="justify" fo:text-indent="0.4916in"/>
      <style:text-properties fo:font-size="13.5pt" style:font-size-asian="13.5pt" style:font-size-complex="13.5pt"/>
    </style:style>
    <style:style style:name="P42" style:parent-style-name="Обычный" style:family="paragraph">
      <style:paragraph-properties style:text-autospace="none" fo:text-align="justify" fo:text-indent="0.4916in"/>
      <style:text-properties fo:font-size="13.5pt" style:font-size-asian="13.5pt" style:font-size-complex="13.5pt"/>
    </style:style>
    <style:style style:name="P43" style:parent-style-name="Обычный" style:family="paragraph">
      <style:paragraph-properties style:text-autospace="none" fo:text-align="justify" fo:text-indent="0.4916in"/>
      <style:text-properties fo:font-size="13.5pt" style:font-size-asian="13.5pt" style:font-size-complex="13.5pt"/>
    </style:style>
    <style:style style:name="P44" style:parent-style-name="Обычный" style:family="paragraph">
      <style:paragraph-properties style:text-autospace="none" fo:text-align="justify" fo:text-indent="0.4916in"/>
      <style:text-properties fo:font-size="13.5pt" style:font-size-asian="13.5pt" style:font-size-complex="13.5pt"/>
    </style:style>
    <style:style style:name="P45" style:parent-style-name="Обычный" style:family="paragraph">
      <style:paragraph-properties style:text-autospace="none" fo:text-align="justify" fo:text-indent="0.4916in"/>
    </style:style>
    <style:style style:name="T46" style:parent-style-name="Основнойшрифтабзаца" style:family="text">
      <style:text-properties fo:font-size="13.5pt" style:font-size-asian="13.5pt" style:font-size-complex="13.5pt"/>
    </style:style>
    <style:style style:name="T47" style:parent-style-name="Основнойшрифтабзаца" style:family="text">
      <style:text-properties fo:font-size="13.5pt" style:font-size-asian="13.5pt" style:font-size-complex="13.5pt"/>
    </style:style>
    <style:style style:name="T48" style:parent-style-name="Основнойшрифтабзаца" style:family="text">
      <style:text-properties fo:font-size="13.5pt" style:font-size-asian="13.5pt" style:font-size-complex="13.5pt"/>
    </style:style>
    <style:style style:name="T49" style:parent-style-name="Основнойшрифтабзаца" style:family="text">
      <style:text-properties fo:font-size="13.5pt" style:font-size-asian="13.5pt" style:font-size-complex="13.5pt" fo:language="en" fo:country="US"/>
    </style:style>
    <style:style style:name="T50" style:parent-style-name="Основнойшрифтабзаца" style:family="text">
      <style:text-properties fo:font-size="13.5pt" style:font-size-asian="13.5pt" style:font-size-complex="13.5pt"/>
    </style:style>
    <style:style style:name="T51" style:parent-style-name="Основнойшрифтабзаца" style:family="text">
      <style:text-properties fo:font-size="13.5pt" style:font-size-asian="13.5pt" style:font-size-complex="13.5pt"/>
    </style:style>
    <style:style style:name="T52" style:parent-style-name="Основнойшрифтабзаца" style:family="text">
      <style:text-properties fo:font-size="13.5pt" style:font-size-asian="13.5pt" style:font-size-complex="13.5pt"/>
    </style:style>
    <style:style style:name="P53" style:parent-style-name="Обычный" style:family="paragraph">
      <style:paragraph-properties style:text-autospace="none" fo:text-align="justify" fo:text-indent="0.4916in"/>
      <style:text-properties fo:font-size="13.5pt" style:font-size-asian="13.5pt" style:font-size-complex="13.5pt"/>
    </style:style>
    <style:style style:name="P54" style:parent-style-name="Обычный" style:family="paragraph">
      <style:paragraph-properties style:text-autospace="none" fo:text-align="justify" fo:text-indent="0.4916in"/>
      <style:text-properties fo:font-size="13.5pt" style:font-size-asian="13.5pt" style:font-size-complex="13.5pt"/>
    </style:style>
    <style:style style:name="P55" style:parent-style-name="Обычный" style:family="paragraph">
      <style:paragraph-properties style:text-autospace="none" fo:text-align="justify" fo:text-indent="0.4916in"/>
      <style:text-properties fo:font-size="13.5pt" style:font-size-asian="13.5pt" style:font-size-complex="13.5pt"/>
    </style:style>
  </office:automatic-styles>
  <office:body>
    <office:text text:use-soft-page-breaks="true">
      <text:p text:style-name="P1">В Федеральную налоговую службу поступила жалоба Общества с ограниченной ответственностью «Х» (далее – ООО «Х», Общество, Заявитель) <text:s/>на действия (бездействие) должностных лиц Инспекции<text:s/>и Управления.</text:p>
      <text:p text:style-name="P2">В указанной жалобе Заявитель выражает несогласие с действиями должностных лиц Инспекции по приему уточненной налоговой декларации Общества по налогу на добавленную стоимость (далее – НДС) за 4 квартал 2018 года от неустановленного лица. Заявитель отмечает, что директор ООО «Х» данную налоговую декларацию в Инспекцию не представлял, а также не передавал третьим лицам полномочия по представлению налоговых деклараций в налоговый орган.</text:p>
      <text:p text:style-name="P3">На основании изложенного Заявитель просит признать незаконными действия должностных лиц Инспекции, выразившиеся в приеме уточненной налоговой декларации по НДС за 4 квартал 2018 года, поданной от имени Общества неустановленным лицом, и аннулировать данную налоговую декларацию.</text:p>
      <text:p text:style-name="P4"><text:s/>Федеральная налоговая служба, рассмотрев жалобу ООО «Х» в части бездействия должностных лиц Управления, о незаконных действиях должностных лиц Инспекции по приему уточненной налоговой декларации Общества по НДС за 4 квартал 2018 года от неустановленного лица Федеральная налоговая служба сообщает следующее.</text:p>
      <text:p text:style-name="P5">В силу пункта 4 статьи 80 Кодекса налоговая декларация (расчет) может быть передана в электронной форме по телекоммуникационным каналам связи налогоплательщиком (плательщиком сбора, плательщиком страховых взносов, налоговым агентом) в налоговый орган лично или через представителя.</text:p>
      <text:p text:style-name="P6">В соответствии с пунктом 1 статьи 29 Кодекса уполномоченным представителем налогоплательщика признается физическое или юридическое лицо, уполномоченное налогоплательщиком представлять его интересы в отношениях с налоговыми органами (таможенными органами), иными участниками отношений, регулируемых законодательством о налогах и сборах.</text:p>
      <text:p text:style-name="P7">В свою очередь, согласно пункту 3 статьи 29 Кодекса уполномоченный представитель налогоплательщика-организации осуществляет свои полномочия на основании доверенности, выдаваемой в порядке, установленном гражданским законодательством Российской Федерации, если иное не предусмотрено Кодексом.</text:p>
      <text:p text:style-name="P8">Согласно пункту 5 статьи 80 Кодекса налогоплательщик (плательщик сбора, плательщика страховых взносов, налоговый агент) или его представитель подписывает налоговую декларацию (расчет), подтверждая достоверность и полноту сведений, указанных в налоговой декларации (расчете).</text:p>
      <text:p text:style-name="P9">Если достоверность и полноту сведений, указанных в налоговой декларации (расчете), в том числе с применением усиленной квалифицированной электронной подписи при представлении налоговой декларации (расчета) в электронной форме, подтверждает уполномоченный представитель налогоплательщика (плательщика сбора,</text:p>
      <text:p text:style-name="P10">плательщика страховых взносов, налогового агента), в налоговой декларации (расчете) указывается основание представительства (наименование документа, подтверждающего наличие полномочий на подписание налоговой декларации (расчета). При этом к налоговой декларации (расчету) прилагается копия документа, подтверждающего полномочия представителя на подписание налоговой декларации (расчета).</text:p>
      <text:p text:style-name="P11">Порядок представления налоговой декларации (расчета) в электронной форме по телекоммуникационным каналам связи (далее – ТКС) в соответствии со статьей 80<text:s/>Кодекса отражен в Методических рекомендациях по организации электронного документооборота при представлении налоговых деклараций (расчетов) в электронной форме по телекоммуникационным каналам связи (далее –<text:s/><text:soft-page-break/>Методические рекомендации), утвержденных приказом ФНС России от 31.07.2014 № ММВ-7-6/398.</text:p>
      <text:p text:style-name="P12">Пунктом 1.11 Методических рекомендаций установлено, что при представлении налоговой декларации (расчета) в электронной форме по ТКС представителем налогоплательщика документ (копия документа), дающим право на подтверждение достоверности и полноты сведений, указанных в декларации (расчете), предоставляется налоговому органу до направления налоговой декларации (расчета).</text:p>
      <text:p text:style-name="P13">В силу пункта 2.2 Методических рекомендаций в случае представления налоговой декларации (расчета)<text:s/>представителем налогоплательщика передаваемая налоговая декларация сопровождается информационным сообщением о представительстве.</text:p>
      <text:p text:style-name="P14">Пунктом 2 раздела II приложения № 1 к Методическим рекомендациям предусмотрено, что программным комплексом налогового органа, осуществляющего налоговое администрирование, проводится проверка полномочий подписи налоговой декларации (расчета), которая включает проверку по данным информационных ресурсов налогового органа права должностного лица налогоплательщика (представителя) подтверждать достоверность и полноту сведений, указанных в налоговой декларации (подписывать налоговую декларацию).</text:p>
      <text:p text:style-name="P15">Таким образом, наличие полномочий у представителя налогоплательщика на подписание налоговых деклараций (расчетов), представляемых в налоговые органы по ТКС, определяется представленной в налоговый орган доверенностью (её копией), содержащей полномочия такого представителя.</text:p>
      <text:p text:style-name="P16"><text:span text:style-name="T17">Согласно информации Управления 07.05.2021 в Инспекцию на бумажном носителе представлена доверенность от 23.03.2021 б/н, выданна</text:span><text:span text:style-name="T18">я Обществом в лице директора ООО «</text:span><text:span text:style-name="T19">Y</text:span><text:span text:style-name="T20">» также в лице её директора, на представление интересов Общества в отношениях с территориальными органами ФНС России.</text:span></text:p>
      <text:p text:style-name="P21"><text:span text:style-name="T22">Также 07.05.2021 в Инспекцию по ТКС ООО «</text:span><text:span text:style-name="T23">Y</text:span><text:span text:style-name="T24">» представлена уточненная налоговая декларация Общества по НД</text:span><text:span text:style-name="T25">С за 4 квартал 2018 года, подписанная электронной цифровой подписью директора ООО «Y», а также информационное сообщение о представительстве в отношениях, регулируемых законодательством о налогах и сборах, согласно которому уполномоченным представителем ООО</text:span><text:span text:style-name="T26"><text:s/>«Х» является ООО «</text:span><text:span text:style-name="T27">Y</text:span><text:span text:style-name="T28">» в лице её директора , действующего на основании доверенности от 23.03.2021 б/н. Указанная налоговая декларация принята Инспекцией и зарегистрирована.</text:span></text:p>
      <text:p text:style-name="P29"><text:span text:style-name="T30">Учитывая наличие в Инспекции выданной ООО «Х» уполномоченному лицу ООО «</text:span><text:span text:style-name="T31">Y</text:span><text:span text:style-name="T32">» доверенно</text:span><text:span text:style-name="T33">сти от 23.03.2021 б/н и подписание уточненной налоговой декларации Общества по НДС за 4 квартал 2018 года электронной цифровой подписью директора ООО «</text:span><text:span text:style-name="T34">Y</text:span><text:span text:style-name="T35">», у Инспекции отсутствовали основания для отказа в приеме данной налоговой декларации, о чем Управление</text:span><text:span text:style-name="T36"><text:s/>сообщило Заявителю в решении по жалобе Общества.</text:span></text:p>
      <text:p text:style-name="P37">Вместе с тем, ФНС России в рассматриваемой ситуации представленную 07.05.2021 уточненную налоговую декларацию расценивает как непредставленную в связи с нижеследующим.</text:p>
      <text:p text:style-name="P38">Согласно пункту 1 статьи 185 Гражданского кодекса Российской Федерации (далее – Гражданский кодекс) доверенностью признается письменное уполномочие,<text:s/><text:soft-page-break/>выдаваемое одним лицом другому лицу или другим лицам для представительства перед третьими лицами.</text:p>
      <text:p text:style-name="P39">В соответствии со статьей 153 Гражданского<text:s/>кодекса сделками признаются действия граждан и юридических лиц, направленные на установление, изменение или прекращение гражданских прав и обязанностей.</text:p>
      <text:p text:style-name="P40">Из пунктов 1, 2 статьи 154 Гражданского кодекса следует, что сделки могут быть двух- или многосторонними (договоры) и односторонними. Односторонней считается сделка, для совершения которой в соответствии с законом, иными правовыми актами или соглашением сторон необходимо и достаточно выражения воли одной стороны.</text:p>
      <text:p text:style-name="P41">Пунктами 50, 51 Постановления 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 определено, что по смыслу статьи 153 Гражданского кодекса при решении вопроса о правовой квалификации действий участника (участников) гражданского оборота в качестве сделки для целей применения правил о недействительности сделок следует учитывать, что сделкой является волеизъявление, направленное на установление, изменение или прекращение гражданских прав и обязанностей (например, гражданско-правовой договор, выдача доверенности, признание долга, заявление о зачете, односторонний отказ от исполнения обязательства, согласие физического или юридического лица на совершение сделки).</text:p>
      <text:p text:style-name="P42">Согласно пункту 2 статьи<text:s/>154 Гражданского кодекса односторонней считается сделка, для совершения которой в соответствии с законом, иными правовыми актами или соглашением сторон необходимо и достаточно выражения воли одной стороны. Если односторонняя сделка совершена, когда законом, иным правовым актом или соглашением сторон ее совершение не предусмотрено или не соблюдены требования к ее совершению, то по общему правилу такая сделка не влечет юридических последствий, на которые она была направлена.</text:p>
      <text:p text:style-name="P43">В соответствии с пунктом 2 статьи<text:s/>168 Гражданского кодекса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P44">Из материалов жалобы следует, что 01.06.2021 в Инспекцию и Управление поступило заявление от 27.05.2021, подписанное законным представителем ООО «Х» (директором), в котором он просил аннулировать уточненную налоговую декларацию по НДС за 4 квартал 2018 года, поскольку какие-либо доверенности на представление налоговых деклараций не выдавал.</text:p>
      <text:p text:style-name="P45"><text:span text:style-name="T46">Данное заявление директора ООО «Х», по мнению ФНС России, указывало на наличие фа</text:span><text:span text:style-name="T47">кта нарушения требований закона, а именно статьи 185 Гражданского кодекса, предусматривающей выдачу доверенности одним лицом другому лицу для представительства перед третьими лицами, поскольку свидетельствовало об отсутствии волеизъявления директора ООО «Х</text:span><text:span text:style-name="T48">» на установление прав и обязанностей ООО «</text:span><text:span text:style-name="T49">Y</text:span><text:span text:style-name="T50">» по сделке – выдаче доверенности от 23.03.2021, в связи с чем данная доверенность не может свидетельствовать о возникновении на её основании юридических последствий, на которые она была направлена, и, как<text:s/></text:span><text:soft-page-break/><text:span text:style-name="T51">следст</text:span><text:span text:style-name="T52">вие, переданная в соответствии с ней уточненная налоговая декларация признается непредставленной.</text:span></text:p>
      <text:p text:style-name="P53">В свою очередь, ФНС России отмечает, что указанное заявление директора ООО «Х» не получило надлежащей оценки налоговых органов<text:s/>как юридически значимое обстоятельство для устранения нарушения прав Заявителя.</text:p>
      <text:p text:style-name="P54">На основании изложенного Федеральная налоговая служба, руководствуясь статьей 140 Налогового кодекса Российской Федерации, признает незаконным бездействие должностных лиц Управления, выразившееся в неустановлении факта неправомерного принятия Инспекцией уточненной налоговой декларации ООО «Х» по НДС за 4 квартал 2018 года и, как следствие, в непринятии мер по устранению нарушения прав Общества.</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3.27322in" svg:y="0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3-11-01T14:26:00Z</meta:creation-date>
    <dc:date>2024-04-17T09:24:00Z</dc:date>
    <meta:print-date>2022-11-10T08:11:00Z</meta:print-date>
    <meta:template xlink:href="Normal" xlink:type="simple"/>
    <meta:editing-cycles>22</meta:editing-cycles>
    <meta:editing-duration>PT5460S</meta:editing-duration>
    <meta:document-statistic meta:page-count="4" meta:paragraph-count="20" meta:word-count="1545" meta:character-count="10336" meta:row-count="73" meta:non-whitespace-character-count="8811"/>
  </office:meta>
</office:document-meta>
</file>