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23in"/>
      <style:text-properties style:font-name-asian="Calibri" fo:color="#000000" style:font-size-complex="13pt" style:language-asian="en" style:country-asian="US"/>
    </style:style>
    <style:style style:name="P2" style:parent-style-name="Обычный" style:family="paragraph">
      <style:paragraph-properties style:text-autospace="none" fo:text-align="justify" fo:text-indent="0.4916in"/>
      <style:text-properties style:font-name-asian="Calibri" fo:color="#000000" style:font-size-complex="13pt" style:language-asian="en" style:country-asian="US"/>
    </style:style>
    <style:style style:name="P3" style:parent-style-name="Обычный" style:family="paragraph">
      <style:paragraph-properties style:text-autospace="none" fo:text-align="justify" fo:text-indent="0.4916in"/>
      <style:text-properties style:font-name-asian="Calibri" fo:color="#000000" style:font-size-complex="13pt" style:language-asian="en" style:country-asian="US"/>
    </style:style>
    <style:style style:name="P4" style:parent-style-name="Обычный" style:family="paragraph">
      <style:paragraph-properties style:text-autospace="none" fo:text-align="justify" fo:text-indent="0.4916in"/>
      <style:text-properties style:font-name-asian="Calibri" fo:color="#000000" style:font-size-complex="13pt" style:language-asian="en" style:country-asian="US"/>
    </style:style>
    <style:style style:name="P5" style:parent-style-name="Обычный" style:family="paragraph">
      <style:paragraph-properties style:text-autospace="none" fo:text-align="justify" fo:text-indent="0.4916in"/>
      <style:text-properties style:font-name-asian="Calibri" fo:color="#000000" style:font-size-complex="13pt" style:language-asian="en" style:country-asian="US"/>
    </style:style>
    <style:style style:name="P6" style:parent-style-name="Обычный" style:family="paragraph">
      <style:paragraph-properties style:text-autospace="none" fo:text-align="justify" fo:text-indent="0.4916in"/>
      <style:text-properties style:font-name-asian="Calibri" fo:color="#000000" style:font-size-complex="13pt" style:language-asian="en" style:country-asian="US"/>
    </style:style>
    <style:style style:name="P7" style:parent-style-name="Обычный" style:family="paragraph">
      <style:paragraph-properties style:text-autospace="none" fo:text-align="justify" fo:text-indent="0.4916in"/>
      <style:text-properties style:font-name-asian="Calibri" fo:color="#000000" style:font-size-complex="13pt" style:language-asian="en" style:country-asian="US"/>
    </style:style>
    <style:style style:name="P8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9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10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11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12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13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14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15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16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17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18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19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0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1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2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3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4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5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6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7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8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9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0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1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2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3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4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5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6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7" style:parent-style-name="Обычный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39" style:parent-style-name="Основнойшрифтабзаца" style:family="text">
      <style:text-properties style:font-name-asian="Calibri" style:font-size-complex="13pt" style:language-asian="en" style:country-asian="US"/>
    </style:style>
  </office:automatic-styles>
  <office:body>
    <office:text text:use-soft-page-breaks="true">
      <text:p text:style-name="P1">В Федеральную налоговую службу поступила жалоба заявителя на решение регистрирующего органа об отказе в государственной регистрации (далее – решение<text:s/><text:line-break/>№ 1) и решение управления об<text:s/>оставлении жалобы заявителя на решение № 1 без удовлетворения (далее – решение № 2).</text:p>
      <text:p text:style-name="P2">ФНС России при рассмотрении жалобы установлены следующие обстоятельства, связанные с предметом обжалования заявителем.</text:p>
      <text:p text:style-name="P3">Решением № 1 обществу на основании подпунктов «а» и<text:s/>«х» пункта 1 статьи 23 Федерального закона от 08.08.2001 № 129-ФЗ «О государственной регистрации юридических лиц и индивидуальных предпринимателей» (далее – Закон № 129-ФЗ) отказано в государственной регистрации изменений,<text:s/>содержащихся в ЕГРЮЛ сведений об адресе общества.</text:p>
      <text:p text:style-name="P4">Отказ регистрирующего органа основан на следующих фактах:<text:s/></text:p>
      <text:p text:style-name="P5">- непредставлении заявителем для государственной регистрации документа, подтверждающего наличие права пользования у Б.П.Э. как участника и директора общества в отношении объекта недвижимости или его части, расположенных по новому адресу;<text:s/></text:p>
      <text:p text:style-name="P6">- отсутствии в ЕГРЮЛ сведений о принятии заявителем решения об изменении его адреса.<text:s/></text:p>
      <text:p text:style-name="P7">Решение № 1 обжаловано заявителем в управление, которое, оставляя жалобу заявителя без удовлетворения, в решении<text:s/>№ 2 указало, что отраженный в документах новый адрес общества не является адресом места жительства его участника и директора Б.П.Э.<text:s/></text:p>
      <text:p text:style-name="P8">В свою очередь, Б.П.Э. не является собственником объекта недвижимости, расположенного по адресу, и, как следствие, положения пункта 6 статьи 17 Закона № 129-ФЗ<text:s/>в рассматриваемой ситуации не подлежат применению.<text:s/></text:p>
      <text:p text:style-name="P9">В обоснование несогласия с решением № 1 и решением № 2 управления заявитель в жалобе указывает на следующее:<text:s/></text:p>
      <text:p text:style-name="P10">- общество представило в регистрирующий орган все необходимые<text:s/>документы для государственной регистрации изменения места нахождения общества на новый адрес, являющийся местом жительства участника и руководителя исполнительного органа общества Б.П.Э.;<text:s/></text:p>
      <text:p text:style-name="P11">- регистрация участника и директора общества Б.П.Э. по месту проживания по адресу подтверждается свидетельством.<text:s/></text:p>
      <text:p text:style-name="P12">ФНС России, рассмотрев обстоятельства, отраженные заявителем в жалобе, исследовав и оценив ее материалы, пришла к следующим выводам.<text:s/></text:p>
      <text:p text:style-name="P13">В силу подпункта «в» пункта 1 статьи 5 Закона № 129-ФЗ в ЕГРЮЛ содержатся<text:s/>сведения об адресе юридического лица в пределах его места нахождения.<text:s/></text:p>
      <text:p text:style-name="P14">Пунктом 1 статьи 17 Закона № 129-ФЗ предусмотрены документы, представляемые в регистрирующий орган для государственной регистрации изменений, внесенных в учредительный документ юридического лица.<text:s/></text:p>
      <text:p text:style-name="P15">Пунктом 6 статьи 17 Закона № 129-ФЗ установлен порядок государственной регистрации изменения сведений об адресе юридического лица, при котором изменяется место нахождения такого юридического лица.<text:s/></text:p>
      <text:p text:style-name="P16">Так, в соответствии с абзацем первым пункта 6<text:s/>статьи 17 Закона № 129-ФЗ к заявлению о внесении в ЕГРЮЛ сведений о том, что юридическим лицом принято решение об изменении места нахождения, должно быть приложено данное решение.<text:s/></text:p>
      <text:p text:style-name="P17">Кроме того, абзацем третьим пункта 6 статьи 17 Закона № 129-ФЗ предусмотрено, что к заявлению о внесении в ЕГРЮЛ сведений об изменении адреса юридического лица, при котором изменяется место нахождения юридического лица, должны быть приложены также документы, подтверждающие наличие у юридического лица или лица, имеющего право без<text:s/>доверенности действовать от имени юридического<text:s/><text:soft-page-break/>лица, либо участника общества с ограниченной ответственностью, владеющего не менее чем пятьюдесятью процентами голосов от общего количества голосов участников данного общества, права пользования в отношении объекта недвижимости или его части, расположенных по новому адресу юридического лица.<text:s/></text:p>
      <text:p text:style-name="P18">Вместе с тем, согласно абзацу пятому пункта 6 статьи 17 Закона № 129-ФЗ положения пункта 6 данной статьи не распространяются на случаи изменения места нахождения юридического лица, если новым адресом юридического лица будет являться адрес места жительства участника общества с ограниченной ответственностью, владеющего не менее чем пятьюдесятью процентами голосов от общего количества голосов участников данного общества, либо<text:s/>адрес места жительства лица, имеющего право без доверенности действовать от имени юридического лица.<text:s/></text:p>
      <text:p text:style-name="P19">Статьей 2 Закона Российской Федерации от 25.06.1993 № 5242-1 «О праве граждан Российской Федерации на свободу передвижения, выбор места пребывания и жительства в пределах Российской Федерации» (далее – Закон РФ № 5242-1) определены понятия «место пребывания» и «место жительства».<text:s/></text:p>
      <text:p text:style-name="P20">Так, местом жительства гражданина является жилой дом, квартира, комната, жилое помещение специализированного жилищного фонда<text:s/>либо иное жилое помещение, в которых гражданин постоянно или преимущественно проживает в качестве собственника, по договору найма (поднайма), договору найма специализированного жилого помещения либо на иных основаниях, предусмотренных законодательством Российской Федерации, и в которых он зарегистрирован по месту жительства.<text:s/></text:p>
      <text:p text:style-name="P21">При этом местом пребывания гражданина является, в том числе жилое помещение, не являющееся местом жительства гражданина Российской Федерации, в котором он проживает временно.<text:s/></text:p>
      <text:p text:style-name="P22">Установленные статьями 5 и 6 Закона РФ № 5242-1 правила регистрации гражданина Российской Федерации по месту пребывания и по месту жительства в пределах Российской Федерации определяют различный порядок такой регистрации.<text:s/></text:p>
      <text:p text:style-name="P23">В соответствии со статьей 5 Закона РФ № 5242-1 регистрация гражданина Российской Федерации по месту пребывания производится без снятия гражданина с регистрационного учета по месту жительства.<text:s/></text:p>
      <text:p text:style-name="P24">Таким образом, адресом места жительства гражданина является адрес жилого помещения, в котором гражданин<text:s/>должен быть зарегистрирован по месту жительства, а не по месту пребывания.<text:s/></text:p>
      <text:p text:style-name="P25">Соответственно, положения пункта 6 статьи 17 Закона № 129-ФЗ не распространяются на случаи изменения места нахождения юридического лица, если указанное в абзаце пятом пункта 6 статьи 17 Закона № 129-ФЗ лицо зарегистрировано по адресу места жительства, который будет являться новым адресом юридического лица.<text:s/></text:p>
      <text:p text:style-name="P26">ФНС России при рассмотрении жалобы заявителя установлено следующее.<text:s/></text:p>
      <text:p text:style-name="P27">Согласно отраженным в ЕГРЮЛ сведениям адресом (местом нахождения) общества является адрес.</text:p>
      <text:p text:style-name="P28">20.12.2023 Б.П.Э. в регистрирующий орган для государственной регистрации внесения изменения в сведения об адресе общества направлены документы, в том числе:<text:s/></text:p>
      <text:p text:style-name="P29">- решение единственного участника общества Б.П.Э. от 11.12.2023<text:s/><text:line-break/>(далее – решение от 11.12.2023) об изменении места нахождения общества;<text:s/></text:p>
      <text:soft-page-break/>
      <text:p text:style-name="P30">- свидетельство от 20.10.2023 о регистрации участника и директора общества Б.П.Э. по месту пребывания по адресу (далее – свидетельство от 20.10.2023).<text:s/></text:p>
      <text:p text:style-name="P31">В соответствии с решением от 11.12.2023 единственным участником общества Б.П.Э. принято решение определить новым адресом общества адрес, являющийся местом жительства директора общества Б.П.Э.<text:s/></text:p>
      <text:p text:style-name="P32">Вместе с тем, указанный адрес согласно свидетельству от 20.10.2023 является адресом Б.П.Э. по<text:s/>месту пребывания, а не по месту жительства данного лица.<text:s/></text:p>
      <text:p text:style-name="P33">Исходя из отраженных в ЕГРЮЛ и Едином государственном реестре налогоплательщиков сведений, Б.П.Э. зарегистрирован по адресу места жительства.<text:s/></text:p>
      <text:p text:style-name="P34">С учетом изложенного ФНС России считает, что, поскольку<text:s/>новый адрес общества не является адресом места жительства Б.П.Э., являющегося участником и лицом, имеющим право без доверенности действовать от имени данного юридического лица, в рассматриваемой ситуации при внесении в ЕГРЮЛ сведений об адресе общества не<text:s/>подлежали применению положения абзаца пятого пункта 6 статьи 17 Закона № 129-ФЗ.<text:s/></text:p>
      <text:p text:style-name="P35">При таких обстоятельствах, по мнению ФНС России, указанные регистрирующим органом в решении № 1 в обоснование отказа в государственной регистрации факты свидетельствуют об обоснованности данного решения.<text:s/></text:p>
      <text:p text:style-name="P36">В свою очередь, ФНС России сообщает, что заявитель не лишен права на внесение в ЕГРЮЛ сведений об адресе общества при соблюдении установленного пунктом 6 статьи 17 Закона № 129-ФЗ порядка.<text:s/></text:p>
      <text:p text:style-name="P37"><text:span text:style-name="T38">При таких обстоятельствах ФНС Росс</text:span><text:span text:style-name="T39">ии, руководствуясь подпунктом «б» пункта 3 статьи 25.6 Закона № 129-ФЗ, оставляет жалобу без удовлетворения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9in" svg:width="0.09792in" svg:height="0.22292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Никитин Евгений Валерьевич</dc:creator>
    <meta:creation-date>2024-09-23T04:27:00Z</meta:creation-date>
    <dc:date>2024-09-23T04:30:00Z</dc:date>
    <meta:print-date>2024-06-28T13:41:00Z</meta:print-date>
    <meta:template xlink:href="Normal" xlink:type="simple"/>
    <meta:editing-cycles>3</meta:editing-cycles>
    <meta:editing-duration>PT240S</meta:editing-duration>
    <meta:document-statistic meta:page-count="3" meta:paragraph-count="15" meta:word-count="1190" meta:character-count="7959" meta:row-count="56" meta:non-whitespace-character-count="6784"/>
  </office:meta>
</office:document-meta>
</file>