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рассмотрена жалоба<text:s/>Заявителя.</text:p>
      <text:p text:style-name="P2">Заявитель в жалобе просит отменить Решение и восстановить<text:s/>его<text:s/>в Едином государственном реестре индивидуальных предпринимателей (далее – ЕГРИП) в статусе индивидуального предпринимателя (далее – ИП) в связи с осуществлением данным лицом своей деятельности.</text:p>
      <text:p text:style-name="P3">ФНС России, рассмотрев жалобу, исследовав и оценив материалы, представленные Управлением, считает, что Решение подлежит отмене в связи с нижеследующим.</text:p>
      <text:p text:style-name="P4">Согласно содержащимся в ЕГРИП сведениям Заявитель<text:s/>11.09.2009 зарегистрирован<text:s/>Инспекцией<text:s/>в качестве ИП с присвоением ОГРНИП<text:s/>00001.</text:p>
      <text:p text:style-name="P5">21.12.2020 Инспекцией в отношении<text:s/>Заявителя<text:s/>в ЕГРИП внесена запись об исключении недействующего ИП из ЕГРИП на основании статьи 22.4 Федерального закона от 08.08.2001 № 129-ФЗ «О государственной регистрации юридических лиц и индивидуальных предпринимателей» (далее - Закон № 129-ФЗ).</text:p>
      <text:p text:style-name="P6">11.02.2022 Регистрирующий орган в ЕГРИП внес запись о регистрации<text:s/>заявителя как<text:s/>ИП на основании представленных 08.02.2022 данным лицом документов ( и принятого Регистрирующим органом решения от 11.02.2022 <text:s/>о государственной регистрации с присвоением ОГРНИП<text:s/>00001<text:s/>(далее – Решение).</text:p>
      <text:p text:style-name="P7">13.01.2023 Регистрирующим органом в ЕГРИП в отношении<text:s/>Заявителя<text:s/>внесена запись о признании Записи от 11.02.2022 недействительной на основании Решения Управления, принятого в связи с тем, что не истекли три года со дня исключения<text:s/>Заявителя как<text:s/>ИП из ЕГРИП с ОГРНИП<text:s/>00001<text:s/>по решению регистрирующего органа, установленные пунктом 4 статьи 22.1. Закона № 129-ФЗ с целью недопущения государственной регистрации физического лица в качестве ИП.</text:p>
      <text:p text:style-name="P8">В свою очередь, Федеральная налоговая служба отмечает, что согласно пункту 3 статьи 25 Закона № 129-ФЗ регистрирующий орган вправе обратиться в суд с требованием о прекращении деятельности физического лица в качестве ИП в принудительном порядке в случае неоднократных либо грубых нарушений им законов или иных нормативных правовых актов, регулирующих отношения, возникающие в связи с государственной регистрацией ИП.</text:p>
      <text:p text:style-name="P9">Таким образом, прекращение деятельности физического лица в качестве ИП в принудительном порядке в связи с грубыми нарушениями им законодательства о государственной регистрации ИП возможно только по решению суда.</text:p>
      <text:p text:style-name="P10"><text:span text:style-name="T11">В связи с изложенным ФНС России считает, что у Управления отс</text:span><text:span text:style-name="T12">утствовали основания для признания</text:span><text:s/><text:span text:style-name="T13">ОГРНИП<text:s/></text:span><text:span text:style-name="T14">0</text:span><text:span text:style-name="T15">000</text:span><text:span text:style-name="T16">2 недействительным<text:s/></text:span><text:span text:style-name="T17">в административном порядке.</text:span></text:p>
      <text:p text:style-name="P18">При таких обстоятельствах Федеральная налоговая служба, руководствуясь подпунктом «а» пункта 3 статьи 25.6 Закона № 129-ФЗ, отменяет Решение<text:s/>Управления.</text:p>
      <text:p text:style-name="P19">Более того, ФНС России поручает Регистрирующему органу незамедлительно после признания Записи от 13.01.2023 недействительной обратиться в Арбитражный суд Московской области с требованием о прекращении деятельности<text:s/>Заявителя<text:s/>в качестве индивидуального предпринимателя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2T13:29:00Z</dc:date>
    <meta:print-date>2022-11-10T08:11:00Z</meta:print-date>
    <meta:template xlink:href="Normal" xlink:type="simple"/>
    <meta:editing-cycles>30</meta:editing-cycles>
    <meta:editing-duration>PT13320S</meta:editing-duration>
    <meta:document-statistic meta:page-count="1" meta:paragraph-count="5" meta:word-count="418" meta:character-count="2802" meta:row-count="19" meta:non-whitespace-character-count="2389"/>
  </office:meta>
</office:document-meta>
</file>