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</style:style>
    <style:style style:name="T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16in"/>
      <style:text-properties style:font-name-asian="Calibri" fo:color="#000000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style:text-autospace="none" fo:text-align="justify" fo:text-indent="0.4916in"/>
      <style:text-properties style:font-name-asian="Calibri" fo:color="#000000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style:text-autospace="none" fo:text-align="justify" fo:text-indent="0.4916in"/>
      <style:text-properties style:font-name-asian="Calibri" fo:color="#000000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style:text-autospace="none" fo:text-align="justify" fo:text-indent="0.4916in"/>
      <style:text-properties style:font-name-asian="Calibri" fo:color="#000000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style:text-autospace="none" fo:text-align="justify" fo:text-indent="0.4916in"/>
      <style:text-properties style:font-name-asian="Calibri" fo:color="#000000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style:text-autospace="none" fo:text-align="justify" fo:text-indent="0.4916in"/>
      <style:text-properties style:font-name-asian="Calibri" fo:color="#000000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style:text-autospace="none" fo:text-align="justify" fo:text-indent="0.4916in"/>
      <style:text-properties style:font-name-asian="Calibri" fo:color="#000000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style:text-autospace="none" fo:text-align="justify" fo:text-indent="0.4916in"/>
      <style:text-properties style:font-name-asian="Calibri" fo:color="#000000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style:text-autospace="none" fo:text-align="justify" fo:text-indent="0.4916in"/>
      <style:text-properties style:font-name-asian="Calibri" fo:color="#000000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2">Налогоплательщиком в налоговый орган представлена налоговая декларация по НДФЛ за 2022 год, в которой отражен доход от продажи</text:span><text:span text:style-name="T3"><text:s/>нежилого помещения в сумме 25 370 000 рублей, находящегося в собственности менее минимального<text:s/></text:span><text:span text:style-name="T4">предельного срока владения</text:span><text:span text:style-name="T5">;<text:s/></text:span><text:span text:style-name="T6">заявлена сумма фактически произведенных и документально подтвержденных расходов, связанных с приобретением нежилого помещения, -<text:s/></text:span><text:span text:style-name="T7">22 358 0</text:span><text:span text:style-name="T8">0</text:span><text:span text:style-name="T9">0 рублей</text:span><text:span text:style-name="T10">.</text:span></text:p>
      <text:p text:style-name="P11">В соответствии с подпунктом 2 пункта 2 статьи 220 НК РФ налогоплательщик вправе уменьшить сумму своих облагаемых налогом доходов на сумму фактически произведенных им и документально подтвержденных расходов, связанных с приобретением этого имущества.</text:p>
      <text:p text:style-name="P12">ФНС России установлено, что в дополнительном соглашении от 29.08.2021 к предварительному договору купли-продажи нежилого помещения от 24.08.2021 указано, что общая стоимость нежилого помещения составляет 22 358 000 рублей.</text:p>
      <text:p text:style-name="P13">Согласно представленным заявителем кассовым чекам, 06.09.2021 в адрес продавца (организации) по предварительному договору купли-продажи нежилого помещения от 24.08.2021 налогоплательщиком произведены платежи на общую сумму 22 358 000 рублей.<text:s/></text:p>
      <text:p text:style-name="P14">Как следует из договора купли-продажи от 07.09.2021, продавец передает, а налогоплательщик (покупатель) принимает в собственность нежилое помещение, стоимость которого - 22 358 000 рублей оплачена налогоплательщиком в полном объеме.</text:p>
      <text:p text:style-name="P15">По мнению ФНС России, наличие в платежных документах ссылки на предварительный договор купли-продажи нежилого помещения от 24.08.2021, условия дополнительного соглашения от 29.08.2021 к предварительному договору купли-продажи от 24.08.2021 и условия договора купли-продажи от 07.09.2021, свидетельствуют об оплате налогоплательщиком стоимости нежилого помещения по договору купли-продажи от 07.09.2021 в размере 22 358 000 рублей.</text:p>
      <text:p text:style-name="P16">При этом ссылка в кассовых чеках на договор купли-продажи от 07.09.2021 не могла быть отражена, так как оплата произведена налогоплательщиком ранее на основании предварительного договора купли-продажи нежилого помещения от 24.08.2021, то есть до заключения основного договора.</text:p>
      <text:p text:style-name="P17">Следовательно, сумма фактически понесенных и документально подтвержденных расходов налогоплательщика, связанных с приобретением нежилого помещения, составила 22 358 000 рублей.<text:s/></text:p>
      <text:p text:style-name="P18">Доначисление заявителю НДФЛ является неправомерным.</text:p>
      <text:p text:style-name="P19">Решением ФНС России жалоба удовлетворена в полном объеме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8:27:00Z</meta:creation-date>
    <dc:date>2024-09-16T15:56:00Z</dc:date>
    <meta:print-date>2024-06-28T13:41:00Z</meta:print-date>
    <meta:template xlink:href="Normal" xlink:type="simple"/>
    <meta:editing-cycles>9</meta:editing-cycles>
    <meta:editing-duration>PT900S</meta:editing-duration>
    <meta:document-statistic meta:page-count="1" meta:paragraph-count="4" meta:word-count="349" meta:character-count="2339" meta:row-count="16" meta:non-whitespace-character-count="1994"/>
  </office:meta>
</office:document-meta>
</file>