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style:style style:name="P1" style:parent-style-name="Default" style:master-page-name="MPF0" style:family="paragraph">
      <style:paragraph-properties fo:break-before="page" fo:text-align="justify" fo:text-indent="0.3937in"/>
      <style:text-properties fo:font-size="13.5pt" style:font-size-asian="13.5pt" style:font-size-complex="13.5pt"/>
    </style:style>
    <style:style style:name="P3" style:parent-style-name="Default" style:family="paragraph">
      <style:paragraph-properties fo:text-align="justify" fo:line-height="50%" fo:text-indent="0.3937in"/>
      <style:text-properties fo:font-size="13.5pt" style:font-size-asian="13.5pt" style:font-size-complex="13.5pt"/>
    </style:style>
    <style:style style:name="P4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5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6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7" style:parent-style-name="Default" style:family="paragraph">
      <style:paragraph-properties fo:text-align="justify" fo:text-indent="0.3937in"/>
    </style:style>
    <style:style style:name="T8" style:parent-style-name="Основнойшрифтабзаца" style:family="text">
      <style:text-properties fo:font-size="13.5pt" style:font-size-asian="13.5pt" style:font-size-complex="13.5pt"/>
    </style:style>
    <style:style style:name="T9" style:parent-style-name="Основнойшрифтабзаца" style:family="text">
      <style:text-properties fo:font-size="13.5pt" style:font-size-asian="13.5pt" style:font-size-complex="13.5pt"/>
    </style:style>
    <style:style style:name="T10" style:parent-style-name="Основнойшрифтабзаца" style:family="text">
      <style:text-properties fo:font-size="13.5pt" style:font-size-asian="13.5pt" style:font-size-complex="13.5pt"/>
    </style:style>
    <style:style style:name="T11" style:parent-style-name="Основнойшрифтабзаца" style:family="text">
      <style:text-properties fo:font-size="13.5pt" style:font-size-asian="13.5pt" style:font-size-complex="13.5pt"/>
    </style:style>
    <style:style style:name="T12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13" style:parent-style-name="Основнойшрифтабзаца" style:family="text">
      <style:text-properties fo:font-size="13.5pt" style:font-size-asian="13.5pt" style:font-size-complex="13.5pt"/>
    </style:style>
    <style:style style:name="T14" style:parent-style-name="Основнойшрифтабзаца" style:family="text">
      <style:text-properties fo:font-size="13.5pt" style:font-size-asian="13.5pt" style:font-size-complex="13.5pt"/>
    </style:style>
    <style:style style:name="T15" style:parent-style-name="Основнойшрифтабзаца" style:family="text">
      <style:text-properties fo:font-size="13.5pt" style:font-size-asian="13.5pt" style:font-size-complex="13.5pt"/>
    </style:style>
    <style:style style:name="T16" style:parent-style-name="Основнойшрифтабзаца" style:family="text">
      <style:text-properties fo:font-size="13.5pt" style:font-size-asian="13.5pt" style:font-size-complex="13.5pt"/>
    </style:style>
    <style:style style:name="T17" style:parent-style-name="Основнойшрифтабзаца" style:family="text">
      <style:text-properties fo:font-size="13.5pt" style:font-size-asian="13.5pt" style:font-size-complex="13.5pt"/>
    </style:style>
    <style:style style:name="T18" style:parent-style-name="Основнойшрифтабзаца" style:family="text">
      <style:text-properties fo:font-size="13.5pt" style:font-size-asian="13.5pt" style:font-size-complex="13.5pt"/>
    </style:style>
    <style:style style:name="T19" style:parent-style-name="Основнойшрифтабзаца" style:family="text">
      <style:text-properties fo:font-size="13.5pt" style:font-size-asian="13.5pt" style:font-size-complex="13.5pt"/>
    </style:style>
    <style:style style:name="P20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1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2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3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4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5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6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7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8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29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TableColumn31" style:family="table-column">
      <style:table-column-properties style:column-width="0.6847in"/>
    </style:style>
    <style:style style:name="TableColumn32" style:family="table-column">
      <style:table-column-properties style:column-width="0.8784in"/>
    </style:style>
    <style:style style:name="TableColumn33" style:family="table-column">
      <style:table-column-properties style:column-width="0.9062in"/>
    </style:style>
    <style:style style:name="TableColumn34" style:family="table-column">
      <style:table-column-properties style:column-width="0.8847in"/>
    </style:style>
    <style:style style:name="TableColumn35" style:family="table-column">
      <style:table-column-properties style:column-width="0.8381in"/>
    </style:style>
    <style:style style:name="TableColumn36" style:family="table-column">
      <style:table-column-properties style:column-width="0.8388in"/>
    </style:style>
    <style:style style:name="TableColumn37" style:family="table-column">
      <style:table-column-properties style:column-width="0.9104in"/>
    </style:style>
    <style:style style:name="TableColumn38" style:family="table-column">
      <style:table-column-properties style:column-width="0.8375in"/>
    </style:style>
    <style:style style:name="Table30" style:family="table">
      <style:table-properties style:width="6.7784in" fo:margin-left="0.0645in" table:align="left"/>
    </style:style>
    <style:style style:name="TableRow39" style:family="table-row">
      <style:table-row-properties style:min-row-height="0.2395in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" style:parent-style-name="Обычный" style:family="paragraph">
      <style:text-properties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Обычный" style:family="paragraph">
      <style:text-properties fo:color="#000000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Обычный" style:family="paragraph">
      <style:text-properties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Обычный" style:family="paragraph">
      <style:text-properties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Обычный" style:family="paragraph">
      <style:text-properties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Обычный" style:family="paragraph">
      <style:text-properties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Обычный" style:family="paragraph">
      <style:text-properties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Обычный" style:family="paragraph">
      <style:text-properties fo:color="#000000" fo:font-size="11pt" style:font-size-asian="11pt" style:font-size-complex="11pt"/>
    </style:style>
    <style:style style:name="TableRow56" style:family="table-row">
      <style:table-row-properties style:min-row-height="0.2291in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" style:parent-style-name="Обычный" style:family="paragraph"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" style:parent-style-name="Обычный" style:family="paragraph">
      <style:text-properties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Обычный" style:family="paragraph">
      <style:text-properties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" style:parent-style-name="Обычный" style:family="paragraph"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Обычный" style:family="paragraph"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Обычный" style:family="paragraph">
      <style:text-properties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Обычный" style:family="paragraph">
      <style:text-properties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Обычный" style:family="paragraph">
      <style:text-properties fo:color="#000000" fo:font-size="11pt" style:font-size-asian="11pt" style:font-size-complex="11pt"/>
    </style:style>
    <style:style style:name="P73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74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75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76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77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78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79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80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81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82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83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84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85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86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87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88" style:parent-style-name="Default" style:family="paragraph">
      <style:paragraph-properties fo:text-align="justify" fo:text-indent="0.3937in"/>
    </style:style>
    <style:style style:name="T89" style:parent-style-name="Основнойшрифтабзаца" style:family="text">
      <style:text-properties fo:font-size="13.5pt" style:font-size-asian="13.5pt" style:font-size-complex="13.5pt"/>
    </style:style>
    <style:style style:name="T90" style:parent-style-name="Основнойшрифтабзаца" style:family="text">
      <style:text-properties fo:font-size="13.5pt" style:font-size-asian="13.5pt" style:font-size-complex="13.5pt"/>
    </style:style>
    <style:style style:name="T91" style:parent-style-name="Основнойшрифтабзаца" style:family="text">
      <style:text-properties fo:font-size="13.5pt" style:font-size-asian="13.5pt" style:font-size-complex="13.5pt"/>
    </style:style>
    <style:style style:name="T92" style:parent-style-name="Основнойшрифтабзаца" style:family="text">
      <style:text-properties fo:font-size="13.5pt" style:font-size-asian="13.5pt" style:font-size-complex="13.5pt"/>
    </style:style>
    <style:style style:name="T93" style:parent-style-name="Основнойшрифтабзаца" style:family="text">
      <style:text-properties fo:font-size="13.5pt" style:font-size-asian="13.5pt" style:font-size-complex="13.5pt"/>
    </style:style>
    <style:style style:name="T94" style:parent-style-name="Основнойшрифтабзаца" style:family="text">
      <style:text-properties fo:font-size="13.5pt" style:font-size-asian="13.5pt" style:font-size-complex="13.5pt"/>
    </style:style>
    <style:style style:name="T95" style:parent-style-name="Основнойшрифтабзаца" style:family="text">
      <style:text-properties fo:font-size="13.5pt" style:font-size-asian="13.5pt" style:font-size-complex="13.5pt"/>
    </style:style>
    <style:style style:name="T96" style:parent-style-name="Основнойшрифтабзаца" style:family="text">
      <style:text-properties fo:font-size="13.5pt" style:font-size-asian="13.5pt" style:font-size-complex="13.5pt"/>
    </style:style>
    <style:style style:name="T97" style:parent-style-name="Основнойшрифтабзаца" style:family="text">
      <style:text-properties fo:font-size="13.5pt" style:font-size-asian="13.5pt" style:font-size-complex="13.5pt"/>
    </style:style>
    <style:style style:name="T98" style:parent-style-name="Основнойшрифтабзаца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>Федеральной налоговой службой получена жалоба<text:s/>заявителя<text:s/>на<text:s/>действия<text:s/>(бездействие)<text:s/>должностных лиц<text:s/>инспекции<text:s/>по<text:s/>отказу в<text:s/>учете<text:s/>в сальдо<text:s/>ЕНС<text:s/>переплаты<text:s/>налога на имущество организаций (далее – налог на имущество),<text:line-break/>а также<text:s/>на<text:s/>письмо<text:s/>управления.</text:p>
      <text:p text:style-name="P3"/>
      <text:p text:style-name="P4">ФНС России при рассмотрении Жалобы установлены следующие обстоятельства, связанные с предметом обжалования заявителем.</text:p>
      <text:p text:style-name="P5"/>
      <text:p text:style-name="P6">Заявителем<text:s/>в инспекцию представлены налоговые декларации по налогу на имущество за 2015 – 2021 годы, в которых исчислен налог в отношении объекта<text:s/>недвижимого имущества<text:s/>исходя из кадастровой стоимости.<text:s/></text:p>
      <text:p text:style-name="P7"><text:span text:style-name="T8">По данным информационных ресурсов налоговых органов уплата налога на имущество, исчисленного за отчетные и налоговые периоды 2015 – 202</text:span><text:span text:style-name="T9">1</text:span><text:span text:style-name="T10"> годов, произведена обществом<text:s/></text:span><text:span text:style-name="T11">в период<text:s/></text:span><text:span text:style-name="T12">c</text:span><text:span text:style-name="T13"><text:s/></text:span><text:span text:style-name="T14">апреля</text:span><text:span text:style-name="T15">.2015 по<text:s/></text:span><text:span text:style-name="T16">март<text:s/></text:span><text:span text:style-name="T17">2022</text:span><text:span text:style-name="T18"><text:s/>года</text:span><text:span text:style-name="T19">.</text:span></text:p>
      <text:p text:style-name="P20">Решением суда от<text:s/>мая<text:s/>2022 объект<text:s/>недвижимости, принадлежащий<text:s/>на праве собственности<text:s/>заявителю, исключен<text:s/>из перечня объектов, в отношении которых налоговая база определяется как их кадастровая стоимость.</text:p>
      <text:p text:style-name="P21">В связи с принятием судом<text:s/>решения<text:s/>заявителем в инспекцию<text:s/><text:line-break/>в период с февраля 2023 по март 2023 годов<text:s/>представлены уточненные налоговые декларации<text:s/>по налогу на имущество за 2015 – 2021 годы<text:s/>с налогом, исчисленнымк уменьшению:</text:p>
      <text:p text:style-name="P22">В ответ на обращения<text:s/>заявителя<text:s/>налоговым органом<text:s/>в<text:s/>письмах<text:s/>данному лицу<text:s/>сообщено<text:s/>о том, что<text:s/>в совокупной обязанности<text:s/>заявителя<text:s/>учтены суммы налога, уменьшенного по уточненным налоговым декларациям<text:s/>за 4 квартал 2019 года и за 2020, 2021 годы.<text:s/>При этом налог, уменьшенный в уточненных декларациях<text:s/><text:line-break/>за 2015 – 2018 годы и за 1 – 3 кварталы 2019 года,<text:s/>учету<text:s/>в совокупной обязанности<text:s/>заявителя<text:s/>не подлежит.</text:p>
      <text:p text:style-name="P23">Заявитель в Жалобе в обоснование своей позиции сообщает, что<text:s/>в сальдо ЕНС<text:s/>заявителя<text:s/>подлежит учету переплата по налогу на имущество, образовавшаяся в результате представления уточненных налоговых деклараций за 2015 – 2021 годы в связи с вынесением<text:s/>судом<text:s/>решения об исключении объекта недвижимого имущества из перечня объектов, в отношении которых налоговая база определяется как их кадастровая стоимость.</text:p>
      <text:p text:style-name="P24">Также Заявитель считает, что срок<text:s/>для возврата<text:s/>заявителю<text:s/>переплаты налога за 2015 – 2021 годы должен исчисляться с даты вступления в силу решения суда.<text:s/></text:p>
      <text:p text:style-name="P25">В жалобе заявитель просит признать необоснованными действия<text:s/>инспекции по отказу в учете в сальдо ЕНС<text:s/>заявителя<text:s/>переплаты налога на имущество<text:s/><text:line-break/>как образовавшейся более 3 лет назад.</text:p>
      <text:p text:style-name="P26">Федеральная налоговая служба считает, что Жалоба подлежит частичному удовлетворения на основании следующего.</text:p>
      <text:p text:style-name="P27">Согласно пункту<text:s/>2<text:s/>статьи 11.3 Налогового кодекса Российской Федерации (далее – Кодекс) совокупная обязанность – общая сумма налогов, авансовых платежей, сборов, страховых взносов, пеней, штрафов, процентов, которую обязан уплатить налогоплательщик, плательщик сбора, плательщик страховых взносов и (или) налоговый агент, и сумма налога, подлежащая возврату в бюджетную систему Российской Федерации в случаях, предусмотренных Кодексом.</text:p>
      <text:p text:style-name="P28">Из содержания<text:s/>подпункта<text:s/>1 пункта 7 статьи 11.3 Кодекса<text:s/>следует, что при определении размера совокупной обязанности не учитываются суммы налогов, подлежащих уменьшению на основании уточненных налоговых деклараций,<text:s/><text:soft-page-break/>предусматривающих уменьшение подлежащих уплате сумм налогов, если со дня истечения установленного законодательством о налогах и сборах срока<text:s/>уплаты налога<text:s/>до дня подачи указанных уточненных налоговых деклараций прошло более трех лет, за исключением случаев осуществления налоговым органом перерасчета налогов<text:s/>по основаниям, предусмотренным Кодексом, и случаев восстановления судом указанного срока, если причины его пропуска признаны судом уважительными.<text:s/></text:p>
      <text:p text:style-name="P29">Пунктом 7 статьи 6.1, пунктом 1 статьи 383 Кодекса (в редакциях, действовавших до 31.12.2022), статьей 3 Закона города Москвы от 05.11.2003 № 64 «О налоге на имущество организаций» (в редакции, действовавшей до 01.01.2022), Указами Президента Российской Федерации от 25.03.2020 № 206 и от 02.04.2020 № 239 установлены сроки уплаты налога на имущество организаций<text:s/>в г. Москве<text:s/>за 2015 – 2021 годы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период</text:p>
          </table:table-cell>
          <table:table-cell table:style-name="TableCell42">
            <text:p text:style-name="P43">2015 год</text:p>
          </table:table-cell>
          <table:table-cell table:style-name="TableCell44">
            <text:p text:style-name="P45">2016 год</text:p>
          </table:table-cell>
          <table:table-cell table:style-name="TableCell46">
            <text:p text:style-name="P47">2017 год</text:p>
          </table:table-cell>
          <table:table-cell table:style-name="TableCell48">
            <text:p text:style-name="P49">2018 год</text:p>
          </table:table-cell>
          <table:table-cell table:style-name="TableCell50">
            <text:p text:style-name="P51">2019 год</text:p>
          </table:table-cell>
          <table:table-cell table:style-name="TableCell52">
            <text:p text:style-name="P53">2020 год</text:p>
          </table:table-cell>
          <table:table-cell table:style-name="TableCell54">
            <text:p text:style-name="P55">2021 год</text:p>
          </table:table-cell>
        </table:table-row>
        <table:table-row table:style-name="TableRow56">
          <table:table-cell table:style-name="TableCell57">
            <text:p text:style-name="P58">срок уплаты</text:p>
          </table:table-cell>
          <table:table-cell table:style-name="TableCell59">
            <text:p text:style-name="P60">30.03.2016</text:p>
          </table:table-cell>
          <table:table-cell table:style-name="TableCell61">
            <text:p text:style-name="P62">30.03.2017</text:p>
          </table:table-cell>
          <table:table-cell table:style-name="TableCell63">
            <text:p text:style-name="P64">30.03.2018</text:p>
          </table:table-cell>
          <table:table-cell table:style-name="TableCell65">
            <text:p text:style-name="P66">01.04.2019</text:p>
          </table:table-cell>
          <table:table-cell table:style-name="TableCell67">
            <text:p text:style-name="P68">12.05.2020</text:p>
          </table:table-cell>
          <table:table-cell table:style-name="TableCell69">
            <text:p text:style-name="P70">30.03.2021</text:p>
          </table:table-cell>
          <table:table-cell table:style-name="TableCell71">
            <text:p text:style-name="P72">01.03.2022</text:p>
          </table:table-cell>
        </table:table-row>
      </table:table>
      <text:p text:style-name="P73"/>
      <text:p text:style-name="P74">Таким образом, на даты представления<text:s/>обществом<text:s/>уточненных налоговых деклараций по налогу на имущество за 2015 – 2018 годы<text:s/>прошло более трех лет<text:s/>после<text:s/>истечения<text:s/>установленных законодательством<text:s/>сроков уплаты налога за указанные<text:s/>налоговые<text:s/>периоды.<text:s/></text:p>
      <text:p text:style-name="P75">Документы о восстановлении судом указанного<text:s/>трехлетнего<text:s/>срока заявителем<text:s/>не представлены.</text:p>
      <text:p text:style-name="P76">Учитывая изложенное,<text:s/>при определении<text:s/>размера совокупной обязанности<text:s/>заявителя<text:s/>не подлежат<text:s/>учету<text:s/>суммы налога<text:s/>по срокам уплаты с<text:s/>марта 2016 по апрель 219,<text:s/>уменьшенного<text:s/>на основании<text:s/>представленных<text:s/>обществом<text:s/>с<text:s/>февраля 2023 по март 2023 года<text:s/>уточненных налоговых деклараций<text:s/>за 2015 – 2018 годы.</text:p>
      <text:p text:style-name="P77"/>
      <text:p text:style-name="P78">При этом суммы налога<text:s/>по срокам уплаты с<text:s/>мая 2020 по март 2023 года, уменьшенного на основании уточненных налоговых деклараций за 2019 – 2021 годы, подлежат учету в совокупной обязанности<text:s/>заявителя.<text:s/></text:p>
      <text:p text:style-name="P79"/>
      <text:p text:style-name="P80">ФНС России<text:s/>в<text:s/>отношении довода заявителя о том, что срок для возврата<text:s/>заявителю переплаты налога за 2015 – 2021 годы должен исчисляться с даты вступления в силу решения суда<text:s/>сообщает<text:s/>следующее.</text:p>
      <text:p text:style-name="P81">Установленный законодательством порядок исчисления налога<text:s/><text:line-break/>на имущество предусматривает, что уполномоченный орган исполнительной власти субъекта Российской Федерации не позднее 1-го числа очередного налогового периода по налогу определяет на этот<text:s/>налоговый<text:s/>период перечень объектов недвижимого имущества, в отношении которых налоговая база определяется как кадастровая стоимость, направляет перечень в электронной форме в налоговый орган по субъекту Российской Федерации и<text:s/>размещает перечень на своем официальном сайте<text:s/>или на официальном сайте субъекта Российской Федерации в информационно-телекоммуникационной<text:s/>сети «Интернет» (пункт 7 статьи 378.2 Кодекса).</text:p>
      <text:p text:style-name="P82">Таким образом, о<text:s/>возникновении в будущем оснований для взимания налога на имущество организаций исходя из кадастровой стоимости налогоплательщик,<text:s/><text:soft-page-break/>как правило, узнает еще до наступления очередного налогового периода – из результатов проведенных уполномоченными органами мероприятий<text:s/><text:line-break/>по определению вида фактического использования зданий (строений, сооружений) и нежилых помещений для целей налогообложения, имея при этом возможность потребовать устранения допущенных ошибок путем проведения повторного мероприятия.</text:p>
      <text:p text:style-name="P83"/>
      <text:p text:style-name="P84">Следовательно, обладая<text:s/>сведениями о предстоящем излишнем взыскании налога<text:s/>уже к началу налогового периода, налогоплательщик<text:s/>имеет возможность заранее принять меры по защите своих прав как в административном порядке – путем обращения за пересмотром результатов мероприятий по определению вида фактического использования зданий (строений, сооружений) и нежилых помещений для целей налогообложения, так и в судебном порядке – путем оспаривания нормативного правового акта об утверждении перечня объектов недвижимого имущества, в отношении которых налоговая база определяется как кадастровая стоимость. Эта возможность сохраняется у налогоплательщика<text:s/><text:line-break/>и после начала налогового периода, составляющего календарный год.</text:p>
      <text:p text:style-name="P85">Аналогичная правовая позиция изложена в определении Верховного Суда Российской Федерации от 19.06.2023 № 305-ЭС23-2253.</text:p>
      <text:p text:style-name="P86">Учитывая изложенное, довод<text:s/>заявителя<text:s/>об исчислении срока на возврат излишне уплаченного налога за 2015<text:s/>–<text:s/>2021<text:s/>годы с даты вступления в законную силу решения является<text:s/>необоснованным.</text:p>
      <text:p text:style-name="P87"/>
      <text:p text:style-name="P88"><text:span text:style-name="T89">На основании изложенного Федеральная налоговая служба, руководствуясь статьей 140 Налогового кодекса Российской Федерации, признает неправомерными действия должностных лиц<text:s/></text:span><text:span text:style-name="T90">инспекции</text:span><text:span text:style-name="T91"><text:s/>по неучету в совокупной обязанности</text:span><text:span text:style-name="T92"><text:s/>заявителя п</text:span><text:span text:style-name="T93">ереплаты налога на имущество</text:span><text:span text:style-name="T94"><text:s/></text:span><text:span text:style-name="T95">за 1 – 3 кварталы 2019 года</text:span><text:span text:style-name="T96">, а в остальной части жалобу<text:s/></text:span><text:span text:style-name="T97">заявителя<text:s/></text:span><text:span text:style-name="T98">оставляет без удовлетвор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4-09-16T07:19:00Z</meta:creation-date>
    <dc:date>2024-09-16T07:19:00Z</dc:date>
    <meta:print-date>2024-06-28T13:41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145" meta:character-count="7662" meta:row-count="54" meta:non-whitespace-character-count="6532"/>
  </office:meta>
</office:document-meta>
</file>