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style:style style:name="P1" style:parent-style-name="Обычный" style:master-page-name="MPF0" style:family="paragraph">
      <style:paragraph-properties fo:break-before="page" style:text-autospace="none" fo:text-align="justify" fo:text-indent="0.4923in"/>
      <style:text-properties fo:font-size="13.5pt" style:font-size-asian="13.5pt" style:font-size-complex="13.5pt"/>
    </style:style>
    <style:style style:name="P3" style:parent-style-name="Обычный" style:family="paragraph">
      <style:paragraph-properties style:text-autospace="none" fo:text-align="justify" fo:text-indent="0.4923in"/>
      <style:text-properties fo:font-size="13.5pt" style:font-size-asian="13.5pt" style:font-size-complex="13.5pt"/>
    </style:style>
    <style:style style:name="P4" style:parent-style-name="Обычный" style:family="paragraph">
      <style:paragraph-properties style:text-autospace="none" fo:text-align="justify" fo:text-indent="0.4923in"/>
      <style:text-properties fo:color="#7030A0" fo:font-size="8pt" style:font-size-asian="8pt" style:font-size-complex="8pt"/>
    </style:style>
    <style:style style:name="P5" style:parent-style-name="Обычный" style:family="paragraph">
      <style:paragraph-properties style:text-autospace="none" fo:text-align="justify" fo:text-indent="0.4923in"/>
      <style:text-properties fo:font-size="13.5pt" style:font-size-asian="13.5pt" style:font-size-complex="13.5pt"/>
    </style:style>
    <style:style style:name="P6" style:parent-style-name="Обычный" style:family="paragraph">
      <style:paragraph-properties style:text-autospace="none" fo:text-align="justify" fo:text-indent="0.4923in"/>
      <style:text-properties fo:font-size="13.5pt" style:font-size-asian="13.5pt" style:font-size-complex="13.5pt"/>
    </style:style>
    <style:style style:name="P7" style:parent-style-name="Обычный" style:family="paragraph">
      <style:paragraph-properties style:text-autospace="none" fo:text-align="justify" fo:text-indent="0.4923in"/>
      <style:text-properties fo:font-size="13.5pt" style:font-size-asian="13.5pt" style:font-size-complex="13.5pt"/>
    </style:style>
    <style:style style:name="P8" style:parent-style-name="Обычный" style:family="paragraph">
      <style:paragraph-properties style:text-autospace="none" fo:text-align="justify" fo:text-indent="0.4923in"/>
      <style:text-properties fo:font-size="13.5pt" style:font-size-asian="13.5pt" style:font-size-complex="13.5pt"/>
    </style:style>
    <style:style style:name="P9" style:parent-style-name="Обычный" style:family="paragraph">
      <style:paragraph-properties style:text-autospace="none" fo:text-align="justify" fo:text-indent="0.4923in"/>
      <style:text-properties fo:font-size="13.5pt" style:font-size-asian="13.5pt" style:font-size-complex="13.5pt"/>
    </style:style>
    <style:style style:name="P10" style:parent-style-name="Обычный" style:family="paragraph">
      <style:paragraph-properties style:text-autospace="none" fo:text-align="justify" fo:text-indent="0.4923in"/>
      <style:text-properties fo:font-size="13.5pt" style:font-size-asian="13.5pt" style:font-size-complex="13.5pt"/>
    </style:style>
    <style:style style:name="P11" style:parent-style-name="Обычный" style:family="paragraph">
      <style:paragraph-properties style:text-autospace="none" fo:text-align="justify" fo:text-indent="0.4923in"/>
      <style:text-properties fo:font-size="13.5pt" style:font-size-asian="13.5pt" style:font-size-complex="13.5pt"/>
    </style:style>
    <style:style style:name="P12" style:parent-style-name="Обычный" style:family="paragraph">
      <style:paragraph-properties style:text-autospace="none" fo:text-align="justify" fo:text-indent="0.4923in"/>
      <style:text-properties fo:font-size="13.5pt" style:font-size-asian="13.5pt" style:font-size-complex="13.5pt"/>
    </style:style>
    <style:style style:name="P13" style:parent-style-name="Обычный" style:family="paragraph">
      <style:paragraph-properties style:text-autospace="none" fo:text-align="justify" fo:text-indent="0.4923in"/>
      <style:text-properties fo:font-size="13.5pt" style:font-size-asian="13.5pt" style:font-size-complex="13.5pt"/>
    </style:style>
    <style:style style:name="P14" style:parent-style-name="Обычный" style:family="paragraph">
      <style:paragraph-properties style:text-autospace="none" fo:text-align="justify" fo:text-indent="0.4923in"/>
      <style:text-properties fo:font-size="13.5pt" style:font-size-asian="13.5pt" style:font-size-complex="13.5pt"/>
    </style:style>
    <style:style style:name="P15" style:parent-style-name="Обычный" style:family="paragraph">
      <style:paragraph-properties style:text-autospace="none" fo:text-align="justify" fo:text-indent="0.4923in"/>
      <style:text-properties fo:font-size="13.5pt" style:font-size-asian="13.5pt" style:font-size-complex="13.5pt"/>
    </style:style>
    <style:style style:name="P16" style:parent-style-name="Обычный" style:family="paragraph">
      <style:paragraph-properties style:text-autospace="none" fo:text-align="justify" fo:text-indent="0.4923in"/>
      <style:text-properties fo:font-size="13.5pt" style:font-size-asian="13.5pt" style:font-size-complex="13.5pt"/>
    </style:style>
    <style:style style:name="P17" style:parent-style-name="Обычный" style:family="paragraph">
      <style:paragraph-properties style:text-autospace="none" fo:text-align="justify" fo:text-indent="0.4923in"/>
      <style:text-properties fo:font-size="13.5pt" style:font-size-asian="13.5pt" style:font-size-complex="13.5pt"/>
    </style:style>
    <style:style style:name="P18" style:parent-style-name="Обычный" style:family="paragraph">
      <style:paragraph-properties style:text-autospace="none" fo:text-align="justify" fo:text-indent="0.4923in"/>
      <style:text-properties fo:font-size="13.5pt" style:font-size-asian="13.5pt" style:font-size-complex="13.5pt"/>
    </style:style>
    <style:style style:name="P19" style:parent-style-name="Обычный" style:family="paragraph">
      <style:paragraph-properties style:text-autospace="none" fo:text-align="justify" fo:text-indent="0.4923in"/>
      <style:text-properties fo:font-size="13.5pt" style:font-size-asian="13.5pt" style:font-size-complex="13.5pt"/>
    </style:style>
    <style:style style:name="P20" style:parent-style-name="Обычный" style:family="paragraph">
      <style:paragraph-properties style:text-autospace="none" fo:text-align="justify" fo:text-indent="0.4923in"/>
      <style:text-properties fo:font-size="13.5pt" style:font-size-asian="13.5pt" style:font-size-complex="13.5pt"/>
    </style:style>
    <style:style style:name="P21" style:parent-style-name="Обычный" style:family="paragraph">
      <style:paragraph-properties style:text-autospace="none" fo:text-align="justify" fo:text-indent="0.4923in"/>
      <style:text-properties fo:font-size="13.5pt" style:font-size-asian="13.5pt" style:font-size-complex="13.5pt"/>
    </style:style>
    <style:style style:name="P22" style:parent-style-name="Обычный" style:family="paragraph">
      <style:paragraph-properties style:text-autospace="none" fo:text-align="justify" fo:text-indent="0.4923in"/>
      <style:text-properties fo:font-size="13.5pt" style:font-size-asian="13.5pt" style:font-size-complex="13.5pt"/>
    </style:style>
    <style:style style:name="P23" style:parent-style-name="Обычный" style:family="paragraph">
      <style:paragraph-properties style:text-autospace="none" fo:text-align="justify" fo:text-indent="0.4923in"/>
      <style:text-properties fo:font-size="13.5pt" style:font-size-asian="13.5pt" style:font-size-complex="13.5pt"/>
    </style:style>
    <style:style style:name="P24" style:parent-style-name="Обычный" style:family="paragraph">
      <style:paragraph-properties style:text-autospace="none" fo:text-align="justify" fo:text-indent="0.4923in"/>
      <style:text-properties fo:font-size="13.5pt" style:font-size-asian="13.5pt" style:font-size-complex="13.5pt"/>
    </style:style>
    <style:style style:name="P25" style:parent-style-name="Обычный" style:family="paragraph">
      <style:paragraph-properties style:text-autospace="none" fo:text-align="justify" fo:text-indent="0.4923in"/>
      <style:text-properties fo:font-size="13.5pt" style:font-size-asian="13.5pt" style:font-size-complex="13.5pt"/>
    </style:style>
    <style:style style:name="P26" style:parent-style-name="Обычный" style:family="paragraph">
      <style:paragraph-properties style:text-autospace="none" fo:text-align="justify" fo:text-indent="0.4923in"/>
      <style:text-properties fo:font-size="13.5pt" style:font-size-asian="13.5pt" style:font-size-complex="13.5pt"/>
    </style:style>
    <style:style style:name="P27" style:parent-style-name="Обычный" style:family="paragraph">
      <style:paragraph-properties style:text-autospace="none" fo:text-align="justify" fo:text-indent="0.4923in"/>
      <style:text-properties fo:font-size="13.5pt" style:font-size-asian="13.5pt" style:font-size-complex="13.5pt"/>
    </style:style>
    <style:style style:name="P28" style:parent-style-name="Обычный" style:family="paragraph">
      <style:paragraph-properties style:text-autospace="none" fo:text-align="justify" fo:text-indent="0.4923in"/>
      <style:text-properties fo:font-size="13.5pt" style:font-size-asian="13.5pt" style:font-size-complex="13.5pt"/>
    </style:style>
    <style:style style:name="P29" style:parent-style-name="Обычный" style:family="paragraph">
      <style:paragraph-properties style:text-autospace="none" fo:text-align="justify" fo:text-indent="0.4923in"/>
      <style:text-properties fo:font-size="13.5pt" style:font-size-asian="13.5pt" style:font-size-complex="13.5pt" fo:background-color="#FFFF00"/>
    </style:style>
    <style:style style:name="P30" style:parent-style-name="Обычный" style:family="paragraph">
      <style:paragraph-properties style:text-autospace="none" fo:text-align="justify" fo:text-indent="0.4923in"/>
      <style:text-properties fo:font-size="13.5pt" style:font-size-asian="13.5pt" style:font-size-complex="13.5pt"/>
    </style:style>
    <style:style style:name="P31" style:parent-style-name="Default" style:family="paragraph">
      <style:paragraph-properties fo:text-align="justify" fo:text-indent="0.3937in"/>
      <style:text-properties fo:font-size="13.5pt" style:font-size-asian="13.5pt" style:font-size-complex="13.5pt"/>
    </style:style>
  </office:automatic-styles>
  <office:body>
    <office:text text:use-soft-page-breaks="true">
      <text:p text:style-name="P1">В Федеральную налоговую службу поступила жалоба Заявителя на действия должностных лиц Инспекции, которые выразились в начислении пени по налогу на добавленную стоимость (далее – НДС, налог) за 4 квартал 2021 года (далее – Жалоба).</text:p>
      <text:p text:style-name="P3">ФНС России при рассмотрении Жалобы установлены следующие обстоятельства, связанные с предметом обжалования заявителем.</text:p>
      <text:p text:style-name="P4"/>
      <text:p text:style-name="P5">Обществом 25.01.2022 в Инспекцию представлена первичная налоговая декларация по НДС за 4 квартал 2021 года, в которой сумма налога исчислена к возмещению из бюджета.<text:s/></text:p>
      <text:p text:style-name="P6">На основании заявления общества о применении заявительного порядка возмещения НДС, предусмотренного статьей 176.1 Налогового кодекса Российской Федерации (далее – Кодекс), Инспекцией принято решение о частичном возмещении суммы НДС, заявленной к возмещению, в заявительном порядке, которая возвращена на расчетный счет налогоплательщика 04.02.2022.<text:s/></text:p>
      <text:p text:style-name="P7">Также налоговым органом подтверждено право общества на возмещение НДС из бюджета, подтвержденная сумма перечислена обществу 26.05.2022 и получена налогоплательщиком 08.08.2022.<text:s/></text:p>
      <text:p text:style-name="P8">Решением, принятым по результатам камеральной налоговой проверки, обществу также частично отказано в возмещении суммы НДС за 4 квартал 2021 года.<text:s/></text:p>
      <text:p text:style-name="P9">Обществом 18.11.2022 представлена уточненная налоговая декларация (корректировка № 1) по НДС за 4 квартал 2021 года, в которой сумма НДС, заявленная к возмещению, уменьшена по сравнению с первичной налоговой декларацией.<text:s/></text:p>
      <text:p text:style-name="P10">Таким образом, у общества образовалась сумма излишне возмещенного Обществу из бюджета НДС за 4 квартал 2021 года (с учетом отказанной в возмещении суммы НДС).<text:s/></text:p>
      <text:p text:style-name="P11">Общество до подачи уточненной налоговой декларации уплатило налог и пени.<text:s/></text:p>
      <text:p text:style-name="P12">Поскольку налогоплательщиком было представлено заявление о применении заявительного порядка возмещения НДС, Инспекцией за период с 05.02.2022 по 17.11.2022 (с даты возврата налога в заявительном порядке по дату фактического погашения излишне полученной суммы НДС) начислены пени.<text:s/></text:p>
      <text:p text:style-name="P13"/>
      <text:p text:style-name="P14">Заявитель в Жалобе в обоснование своей позиции сообщает, что сумма излишне возвращенного Инспекцией налога возникла только 26.05.2022 (после возврата НДС), в связи с чем до указанного периода фактические потери бюджета отсутствовали.</text:p>
      <text:p text:style-name="P15">Возникновение переплаты по налогу вследствие возмещения Инспекцией сумм НДС за иные налоговые периоды должно учитываться при расчете пени.</text:p>
      <text:p text:style-name="P16">По мнению заявителя, пени должны быть начислены налоговым органом с учетом действия моратория, установленного постановлением Правительства Российской Федерации от 28.03.2022 № 497, за период с 01.10.2022 по 17.11.2022. Указанная сумма пени была уплачена обществом 17.11.2022.</text:p>
      <text:p text:style-name="P17"/>
      <text:p text:style-name="P18">Федеральная налоговая служба считает, что Жалоба Заявителя подлежит удовлетворению на основании следующего.</text:p>
      <text:soft-page-break/>
      <text:p text:style-name="P19">В соответствии со статьей 75 Кодекса пеня начисляется за каждый календарный день просрочки исполнения обязанности по уплате налогов, начиная со дня возникновения недоимки по день (включительно) исполнения совокупной обязанности по уплате налогов.<text:s/></text:p>
      <text:p text:style-name="P20">Как указал Конституционный Суд Российской Федерации в Постановлении от 17.12.1996 № 20-П, пеня призвана не только обеспечить исполнение обязанностей налогоплательщиком, но и компенсировать ущерб, понесенный государством в связи с недополучением казной налоговых платежей со стороны налогоплательщика. Поэтому к сумме собственно не внесенного в срок налога законодатель вправе добавить дополнительный платеж - пеню как компенсацию потерь казны в результате недополучения налоговых сумм в срок.</text:p>
      <text:p text:style-name="P21">Как следует из материалов Жалобы, сумма излишне возмещенного налога за 4 квартал 2021 года образовалась 26.05.2022 (после возврата обществу налога на основании решения о возмещении НДС).<text:s/></text:p>
      <text:p text:style-name="P22">ФНС России отмечает, что сумма налога, излишне возмещенная на основании решения налогового органа, признается недоимкой, на которую со дня, следующего за днем возврата сумм необоснованно возвращенного налога, в соответствии со статьей 75 Кодекса начисляются пени.<text:s/></text:p>
      <text:p text:style-name="P23">Таким образом, расчет пени должен быть произведен Инспекцией с 27.05.2022.<text:s/></text:p>
      <text:p text:style-name="P24">Из анализа постановления Правительства Российской Федерации от 28.03.2022 № 497 «О введении моратория на возбуждение дел о банкротстве по заявлениям, подаваемым кредиторами», подпункта 2 пункта 3 статьи 9.1 Федерального закона от 26.10.2002 № 127-ФЗ «О несостоятельности (банкротстве)» следует, что на срок действия моратория (с 01.04.2022 по 01.10.2022) в отношении должников, на которых он распространяется, не начисляются неустойки (штрафы, пени) и иные финансовые санкции за неисполнение или ненадлежащее исполнение денежных обязательств и обязательных платежей, за исключением текущих платежей.<text:s/></text:p>
      <text:p text:style-name="P25">Под мораторий в виде неначисления пени попадает сумма непогашенной задолженности по основному долгу, день окончания налогового (отчетного) периода которой возник до 01.04.2022.<text:s/></text:p>
      <text:p text:style-name="P26">Камеральная налоговая проверка общества проведена за период с 01.10.2021 по 31.12.2021, возникшая недоимка по НДС не является текущим платежом. При этом пени начислены Инспекцией, в том числе за период с 01.04.2022 по 19.09.2022, то есть за период действия указанного моратория.<text:s/></text:p>
      <text:p text:style-name="P27">Таким образом, начисление пени на суму недоимки в период действия моратория является необоснованным.<text:s/></text:p>
      <text:p text:style-name="P28">Кроме того, согласно данных карточки расчетов с бюджетом в период с 05.02.2022 по 03.08.2022 у общества отсутствовала задолженность по налогу (имелась переплата по НДС, превышающая сумму недоимки).<text:s/></text:p>
      <text:p text:style-name="P29"/>
      <text:p text:style-name="P30">При указанных обстоятельствах ФНС России, руководствуясь статьей 140 Кодекса, признает действия должностных лиц Инспекции, выразившиеся в начислении пени по НДС за 4 квартал 2021 года с 05.02.2022 по 19.09.2022 без учета действия моратория и наличия переплаты, неправомерными.</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size="14pt" style:font-size-asian="14pt"/>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6LVL1" style:family="text">
      <style:text-properties style:font-name="Symbol"/>
    </style:style>
    <style:style style:name="WW_CharLFO29LVL1" style:family="text">
      <style:text-properties style:font-name="Symbol"/>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4-09-16T07:27:00Z</meta:creation-date>
    <dc:date>2024-09-16T07:27:00Z</dc:date>
    <meta:print-date>2024-06-28T13:41:00Z</meta:print-date>
    <meta:template xlink:href="Normal" xlink:type="simple"/>
    <meta:editing-cycles>2</meta:editing-cycles>
    <meta:editing-duration>PT0S</meta:editing-duration>
    <meta:document-statistic meta:page-count="2" meta:paragraph-count="11" meta:word-count="835" meta:character-count="5588" meta:row-count="39" meta:non-whitespace-character-count="4764"/>
  </office:meta>
</office:document-meta>
</file>