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justify"/>
      <style:text-properties fo:font-size="13.5pt" style:font-size-asian="13.5pt" style:font-size-complex="13.5pt"/>
    </style:style>
    <style:style style:name="P2" style:parent-style-name="Обычный" style:family="paragraph">
      <style:paragraph-properties fo:text-align="justify"/>
      <style:text-properties fo:font-size="13.5pt" style:font-size-asian="13.5pt" style:font-size-complex="13.5pt"/>
    </style:style>
    <style:style style:name="P3" style:parent-style-name="Обычный" style:family="paragraph">
      <style:paragraph-properties fo:text-align="justify"/>
      <style:text-properties fo:font-size="13.5pt" style:font-size-asian="13.5pt" style:font-size-complex="13.5pt"/>
    </style:style>
    <style:style style:name="P4" style:parent-style-name="Обычный" style:family="paragraph">
      <style:paragraph-properties fo:text-align="justify"/>
      <style:text-properties fo:font-size="13.5pt" style:font-size-asian="13.5pt" style:font-size-complex="13.5pt"/>
    </style:style>
    <style:style style:name="P5" style:parent-style-name="Обычный" style:family="paragraph">
      <style:paragraph-properties fo:text-align="justify"/>
      <style:text-properties fo:font-size="13.5pt" style:font-size-asian="13.5pt" style:font-size-complex="13.5pt"/>
    </style:style>
    <style:style style:name="P6" style:parent-style-name="Обычный" style:family="paragraph">
      <style:paragraph-properties fo:text-align="justify"/>
      <style:text-properties fo:font-size="13.5pt" style:font-size-asian="13.5pt" style:font-size-complex="13.5pt"/>
    </style:style>
    <style:style style:name="P7" style:parent-style-name="Обычный" style:family="paragraph">
      <style:paragraph-properties fo:text-align="justify" fo:text-indent="0.4916in"/>
      <style:text-properties fo:font-size="13.5pt" style:font-size-asian="13.5pt" style:font-size-complex="13.5pt"/>
    </style:style>
    <style:style style:name="P8" style:parent-style-name="Обычный" style:family="paragraph">
      <style:paragraph-properties fo:text-align="justify"/>
      <style:text-properties fo:font-size="13.5pt" style:font-size-asian="13.5pt" style:font-size-complex="13.5pt"/>
    </style:style>
    <style:style style:name="P9" style:parent-style-name="Обычный" style:family="paragraph">
      <style:paragraph-properties fo:text-align="justify"/>
      <style:text-properties fo:font-size="13.5pt" style:font-size-asian="13.5pt" style:font-size-complex="13.5pt"/>
    </style:style>
    <style:style style:name="P10" style:parent-style-name="Обычный" style:family="paragraph">
      <style:paragraph-properties fo:text-align="justify"/>
      <style:text-properties fo:font-size="13.5pt" style:font-size-asian="13.5pt" style:font-size-complex="13.5pt"/>
    </style:style>
    <style:style style:name="P11" style:parent-style-name="Обычный" style:family="paragraph">
      <style:paragraph-properties fo:text-align="justify"/>
      <style:text-properties fo:font-size="13.5pt" style:font-size-asian="13.5pt" style:font-size-complex="13.5pt"/>
    </style:style>
    <style:style style:name="P12" style:parent-style-name="Обычный" style:family="paragraph">
      <style:paragraph-properties fo:text-align="justify"/>
      <style:text-properties fo:font-size="13.5pt" style:font-size-asian="13.5pt" style:font-size-complex="13.5pt"/>
    </style:style>
    <style:style style:name="P13" style:parent-style-name="Обычный" style:family="paragraph">
      <style:paragraph-properties fo:text-align="justify"/>
      <style:text-properties fo:font-size="13.5pt" style:font-size-asian="13.5pt" style:font-size-complex="13.5pt"/>
    </style:style>
    <style:style style:name="P14" style:parent-style-name="Обычный" style:family="paragraph">
      <style:paragraph-properties fo:text-align="justify"/>
      <style:text-properties fo:font-size="13.5pt" style:font-size-asian="13.5pt" style:font-size-complex="13.5pt"/>
    </style:style>
    <style:style style:name="P15" style:parent-style-name="Обычный" style:family="paragraph">
      <style:paragraph-properties fo:text-align="justify"/>
      <style:text-properties fo:font-size="13.5pt" style:font-size-asian="13.5pt" style:font-size-complex="13.5pt"/>
    </style:style>
    <style:style style:name="P16" style:parent-style-name="Обычный" style:family="paragraph">
      <style:paragraph-properties fo:text-align="justify" fo:text-indent="0.4916in"/>
      <style:text-properties fo:font-size="13.5pt" style:font-size-asian="13.5pt" style:font-size-complex="13.5pt"/>
    </style:style>
    <style:style style:name="P17" style:parent-style-name="Обычный" style:family="paragraph">
      <style:paragraph-properties fo:text-align="justify" fo:text-indent="0.4916in"/>
      <style:text-properties fo:font-size="13.5pt" style:font-size-asian="13.5pt" style:font-size-complex="13.5pt"/>
    </style:style>
    <style:style style:name="P18" style:parent-style-name="Обычный" style:family="paragraph">
      <style:paragraph-properties fo:text-align="justify" fo:text-indent="0.4916in"/>
      <style:text-properties fo:font-size="13.5pt" style:font-size-asian="13.5pt" style:font-size-complex="13.5pt"/>
    </style:style>
    <style:style style:name="P19" style:parent-style-name="Обычный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20" style:parent-style-name="Обычный" style:family="paragraph">
      <style:paragraph-properties fo:text-align="justify" fo:text-indent="0.4916in"/>
      <style:text-properties fo:font-size="13.5pt" style:font-size-asian="13.5pt" style:font-size-complex="13.5pt"/>
    </style:style>
    <style:style style:name="P21" style:parent-style-name="Обычный" style:family="paragraph">
      <style:paragraph-properties fo:text-align="justify" fo:text-indent="0.4916in"/>
      <style:text-properties fo:font-size="13.5pt" style:font-size-asian="13.5pt" style:font-size-complex="13.5pt"/>
    </style:style>
    <style:style style:name="P22" style:parent-style-name="Обычный" style:family="paragraph">
      <style:paragraph-properties fo:text-align="justify" fo:text-indent="0.4916in"/>
      <style:text-properties fo:font-size="13.5pt" style:font-size-asian="13.5pt" style:font-size-complex="13.5pt"/>
    </style:style>
    <style:style style:name="P23" style:parent-style-name="Обычный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24" style:parent-style-name="Обычный" style:family="paragraph">
      <style:paragraph-properties fo:text-align="justify" fo:text-indent="0.4916in"/>
      <style:text-properties fo:font-size="13.5pt" style:font-size-asian="13.5pt" style:font-size-complex="13.5pt"/>
    </style:style>
    <style:style style:name="P25" style:parent-style-name="Обычный" style:family="paragraph">
      <style:paragraph-properties fo:text-align="justify" fo:text-indent="0.4916in"/>
      <style:text-properties fo:font-size="13.5pt" style:font-size-asian="13.5pt" style:font-size-complex="13.5pt"/>
    </style:style>
  </office:automatic-styles>
  <office:body>
    <office:text text:use-soft-page-breaks="true">
      <text:p text:style-name="P1">Федеральной налоговой службой рассмотрена жалоба заявителя на решение Управления ФНС России по ранее поданной жалобе.</text:p>
      <text:p text:style-name="P2"><text:tab/>При рассмотрении жалобы ФНС России установлены следующие обстоятельства.</text:p>
      <text:p text:style-name="P3"><text:tab/>За заявителем с 2020 года зарегистрировано право собственности на квартиру.</text:p>
      <text:p text:style-name="P4"><text:tab/>Согласно материалам жалобы квартира продана заявителем на основании договора купли-продажи от 25.02.2021 за 17 000 000 рублей, в связи с чем право собственности заявителя на данную квартиру прекращено.</text:p>
      <text:p text:style-name="P5"><text:tab/>На основании информации о прекращении права собственности заявителя на квартиру, поступившей из Управления федеральной службы государственной регистрации, кадастра и картографии по Московской области (далее – Росреестр), инспекцией проведена камеральная налоговая проверка по налогу на доходы физических лиц (далее – НДФЛ) за 2021 год, по результатам которой вынесено решение о привлечении к ответственности за совершение налогового правонарушения.</text:p>
      <text:p text:style-name="P6"><text:tab/>Указанным решением заявитель привлечен к налоговой ответственности в соответствии с пунктом 1 статьи 119, пунктом 1 статьи 122 Налогового кодекса Российской Федерации (далее – Кодекс) в виде взыскания штрафов, и ему доначислен НДФЛ.</text:p>
      <text:p text:style-name="P7">Решением Управления ФНС России налоговая база по НДФЛ за 2021 год определена с учетом расходов, понесенных заявителем на приобретение отчуждаемого имуществ.</text:p>
      <text:p text:style-name="P8"><text:tab/>Выражая несогласие с решением Управления ФНС России, заявитель в жалобе сообщает, что квартира приобретена на основании предварительного договора от 30.07.2010, по совей правовой природе являющегося договором долевого участия в строительстве, и полностью оплачена заявителем на дату подписания предварительного договора. В качестве подтверждения факта оплаты стоимости квартиры заявитель приложил к жалобе квитанцию к приходному кассовому ордеру от 30.07.2010.</text:p>
      <text:p text:style-name="P9"><text:tab/>По мнению заявителя, указанные обстоятельства свидетельствуют о том, что квартира находится в его собственности более пятилетнего минимального предельного срока владения и, следовательно, у заявителя отсутствует обязанность по уплате НДФЛ с дохода от продажи данного недвижимого имущества.</text:p>
      <text:p text:style-name="P10"><text:tab/>ФНС России, рассмотрев доводы, отраженные заявителем в жалобе, исследовав и оценив представленные материалы, приходит к следующим выводам.</text:p>
      <text:p text:style-name="P11"><text:tab/>Абзацем 4 пункта 2 статьи 217.1 Кодекса установлено, что в целях настоящей статьи в случае продажи жилого помещения или доли (долей) в нем, приобретенных налогоплательщиком по договору участия в долевом строительстве (по договору инвестирования долевого строительства или по другому договору, связанному с долевым строительством), по договору об участии в жилищно-строительном кооперативе, минимальный предельный срок владения таким жилым помещением или долей (долями) в нем исчисляется с даты полной оплаты стоимости такого жилого помещения или доли (долей) в нем в соответствии с соответствующим договором, в которой для указанных целей не учитывается дополнительная оплата в связи с увеличением площади указанного жилого помещения после ввода в эксплуатацию соответствующего объекта строительства.</text:p>
      <text:p text:style-name="P12"><text:tab/>Таким образом, для целей налогообложения доходов физических лиц минимальный предельный срок владения квартирой, приобретенной<text:s/><text:soft-page-break/>налогоплательщиком по договору об участии в долевом строительстве, исчисляется с даты полной оплаты стоимости такой квартиры в соответствии с соответствующим договором.</text:p>
      <text:p text:style-name="P13"><text:tab/>Управлением ФНС России в решении указано на признание за заявителем права собственности на квартиру на основании определения Арбитражного суда Московской области от 28.05.2020 года, а также на регистрацию за заявителем данного права 17.07.2020.</text:p>
      <text:p text:style-name="P14"><text:tab/>Вместе с тем между заявителем и организацией (продавец) 30.07.2010 был заключен предварительный договор купли-продажи жилого помещения, в соответствии с условиями которого стороны договорились в будущем заключить основной договор купли-продажи квартиры после регистрации продавцом своего права собственности на вновь отстроенный объект недвижимости.</text:p>
      <text:p text:style-name="P15"><text:tab/>В день заключения предварительного договора (30.07.2010) заявителем была оплачена полная стоимость квартиры, предусмотренная данным предварительным договором.</text:p>
      <text:p text:style-name="P16">В соответствии с частью 1 статьи 4 Федерального закона от 30.12.2004 № 214-ФЗ 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 (далее – Закон № 214-ФЗ) по договору участия в долевом строительстве (далее также - договор) одна сторона (застройщик) обязуется в предусмотренный договором срок своими силами и (или) с привлечением других лиц построить (создать) многоквартирный дом и (или) иной объект недвижимости и после получения разрешения на ввод в эксплуатацию этих объектов передать соответствующий объект долевого строительства участнику долевого строительства, а другая сторона (участник долевого строительства) обязуется уплатить обусловленную договором цену и принять объект долевого строительства при наличии разрешения на ввод в эксплуатацию многоквартирного дома и (или) иного объекта недвижимости.</text:p>
      <text:p text:style-name="P17">Договор поименован как предварительный договор купли-продажи, но предусматривает строительство застройщиком многоквартирного дома, сдачу его в эксплуатацию и передачу квартиры в строящемся доме заявителю, внесшему денежные средства на строительство.</text:p>
      <text:p text:style-name="P18">Согласно условиям предварительного договора денежные средства заявителя привлечены для строительства квартиры в многоквартирном доме.</text:p>
      <text:p text:style-name="P19">Таким образом, с учетом правовой позиции, изложенной в кассационном определении Судебной коллегии по административным делам Верховного Суда Российской Федерации от 12.07.2019 № 44-КА19-2, пункте 1 Обзора судебной практики разрешения дел по спорам, возникающим в связи с участием граждан в долевом строительстве многоквартирных домов и иных объектов недвижимости, утвержденного Президиумом Верховного Суда Российской Федерации 19.07.2017, а также существа фактически сложившихся отношений между сторонами, к сделке применяются положения Закона № 214-ФЗ.</text:p>
      <text:p text:style-name="P20">Абзацем 4 пункта 2 статьи 217.1 Кодекса предусмотрены специальные положения об исчислении срока владения жилым помещениям в случае заключения договора долевого участия, а также любого иного договора, связанного с долевым строительством. Срок в таких случаях исчисляется с момента полной оплаты<text:s/><text:soft-page-break/>стоимости такой квартиры без учета дополнительной оплаты в связи с увеличением площади указанного жилого помещения после ввода в эксплуатацию соответствующего объекта строительства.</text:p>
      <text:p text:style-name="P21">Следовательно, исчисление инспекцией и<text:s/>Управлением ФНС России<text:s/>срока с даты признания права собственности на основании судебного акта противоречит положениям абзаца 4 пункта 2 статьи 217.1 Кодекса.</text:p>
      <text:p text:style-name="P22">Минимальный предельный срок владения<text:s/>заявителем<text:s/>квартирой подлежит исчислению с даты полной оплаты стоимости объекта недвижимого имущества в соответствии с предварительным договором, то есть с 30.07.2010, в связи с чем на дату продажи в 2021 году квартиры заявитель владел ею более минимального предельного срока.</text:p>
      <text:p text:style-name="P23">Таким образом, у заявителя отсутствует обязанность по исчислению и уплате НДФЛ с дохода от продажи указанной квартиры, а также по представлению в инспекцию соответствующей налоговой декларации.</text:p>
      <text:p text:style-name="P24">При указанных обстоятельствах ФНС России, руководствуясь статьей 140 Кодекса, отменяет решение инспекции о привлечении к ответственности за совершение налогового правонарушения и решение Управления ФНС России.</text:p>
      <text:p text:style-name="P25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3pt" style:font-size-asian="13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89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Номерстраницы"><text:page-number text:fixed="false">3</text:page-number></text:span></text:p></draw:text-box><svg:title/><svg:desc/></draw:frame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Колесников Сергей Геннадьевич</dc:creator>
    <meta:creation-date>2024-09-16T08:27:00Z</meta:creation-date>
    <dc:date>2024-09-16T16:02:00Z</dc:date>
    <meta:print-date>2024-06-28T13:41:00Z</meta:print-date>
    <meta:template xlink:href="Normal" xlink:type="simple"/>
    <meta:editing-cycles>10</meta:editing-cycles>
    <meta:editing-duration>PT960S</meta:editing-duration>
    <meta:document-statistic meta:page-count="3" meta:paragraph-count="14" meta:word-count="1091" meta:character-count="7301" meta:row-count="51" meta:non-whitespace-character-count="6224"/>
  </office:meta>
</office:document-meta>
</file>