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0.0444in" fo:text-indent="0.4847in"/>
      <style:text-properties fo:color="#000000" fo:font-size="14pt" style:font-size-asian="14pt" style:font-size-complex="11pt"/>
    </style:style>
    <style:style style:name="P2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3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4" style:parent-style-name="Обычный" style:family="paragraph">
      <style:paragraph-properties fo:text-align="justify" fo:margin-right="0.0444in" fo:text-indent="0.4847in"/>
    </style:style>
    <style:style style:name="T5" style:parent-style-name="Основнойшрифтабзаца" style:family="text">
      <style:text-properties fo:color="#000000" fo:font-size="14pt" style:font-size-asian="14pt" style:font-size-complex="11pt"/>
    </style:style>
    <style:style style:name="T6" style:parent-style-name="Основнойшрифтабзаца" style:family="text">
      <style:text-properties fo:color="#000000" fo:font-size="14pt" style:font-size-asian="14pt" style:font-size-complex="11pt" fo:language="en" fo:country="US"/>
    </style:style>
    <style:style style:name="T7" style:parent-style-name="Основнойшрифтабзаца" style:family="text">
      <style:text-properties fo:color="#000000" fo:font-size="14pt" style:font-size-asian="14pt" style:font-size-complex="11pt"/>
    </style:style>
    <style:style style:name="T8" style:parent-style-name="Основнойшрифтабзаца" style:family="text">
      <style:text-properties fo:color="#000000" fo:font-size="14pt" style:font-size-asian="14pt" style:font-size-complex="11pt" fo:language="en" fo:country="US"/>
    </style:style>
    <style:style style:name="T9" style:parent-style-name="Основнойшрифтабзаца" style:family="text">
      <style:text-properties fo:color="#000000" fo:font-size="14pt" style:font-size-asian="14pt" style:font-size-complex="11pt"/>
    </style:style>
    <style:style style:name="T10" style:parent-style-name="Основнойшрифтабзаца" style:family="text">
      <style:text-properties fo:color="#000000" fo:font-size="14pt" style:font-size-asian="14pt" style:font-size-complex="11pt"/>
    </style:style>
    <style:style style:name="P11" style:parent-style-name="Обычный" style:family="paragraph">
      <style:paragraph-properties fo:text-align="justify" fo:margin-right="0.0444in" fo:text-indent="0.4847in"/>
    </style:style>
    <style:style style:name="T12" style:parent-style-name="Основнойшрифтабзаца" style:family="text">
      <style:text-properties fo:color="#000000" fo:font-size="14pt" style:font-size-asian="14pt" style:font-size-complex="11pt"/>
    </style:style>
    <style:style style:name="T13" style:parent-style-name="Основнойшрифтабзаца" style:family="text">
      <style:text-properties fo:color="#000000" fo:font-size="14pt" style:font-size-asian="14pt" style:font-size-complex="11pt" fo:language="en" fo:country="US"/>
    </style:style>
    <style:style style:name="T14" style:parent-style-name="Основнойшрифтабзаца" style:family="text">
      <style:text-properties fo:color="#000000" fo:font-size="14pt" style:font-size-asian="14pt" style:font-size-complex="11pt"/>
    </style:style>
    <style:style style:name="T15" style:parent-style-name="Основнойшрифтабзаца" style:family="text">
      <style:text-properties fo:color="#000000" fo:font-size="14pt" style:font-size-asian="14pt" style:font-size-complex="11pt" fo:language="en" fo:country="US"/>
    </style:style>
    <style:style style:name="T16" style:parent-style-name="Основнойшрифтабзаца" style:family="text">
      <style:text-properties fo:color="#000000" fo:font-size="14pt" style:font-size-asian="14pt" style:font-size-complex="11pt"/>
    </style:style>
    <style:style style:name="T17" style:parent-style-name="Основнойшрифтабзаца" style:family="text">
      <style:text-properties fo:color="#000000" fo:font-size="14pt" style:font-size-asian="14pt" style:font-size-complex="11pt"/>
    </style:style>
    <style:style style:name="P18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19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20" style:parent-style-name="Обычный" style:family="paragraph">
      <style:paragraph-properties fo:text-align="justify" fo:text-indent="0.4916in"/>
      <style:text-properties fo:color="#000000" fo:font-size="14pt" style:font-size-asian="14pt" style:font-size-complex="11pt"/>
    </style:style>
    <style:style style:name="P21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22" style:parent-style-name="Обычный" style:family="paragraph">
      <style:paragraph-properties fo:text-align="justify" fo:margin-right="0.0444in" fo:text-indent="0.4847in"/>
    </style:style>
    <style:style style:name="T23" style:parent-style-name="Основнойшрифтабзаца" style:family="text">
      <style:text-properties fo:color="#000000" fo:font-size="14pt" style:font-size-asian="14pt" style:font-size-complex="11pt"/>
    </style:style>
    <style:style style:name="T24" style:parent-style-name="Основнойшрифтабзаца" style:family="text">
      <style:text-properties fo:color="#000000" fo:font-size="14pt" style:font-size-asian="14pt" style:font-size-complex="11pt" fo:language="en" fo:country="US"/>
    </style:style>
    <style:style style:name="T25" style:parent-style-name="Основнойшрифтабзаца" style:family="text">
      <style:text-properties fo:color="#000000" fo:font-size="14pt" style:font-size-asian="14pt" style:font-size-complex="11pt"/>
    </style:style>
    <style:style style:name="T26" style:parent-style-name="Основнойшрифтабзаца" style:family="text">
      <style:text-properties fo:color="#000000" fo:font-size="14pt" style:font-size-asian="14pt" style:font-size-complex="11pt"/>
    </style:style>
    <style:style style:name="P27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28" style:parent-style-name="Обычный" style:family="paragraph">
      <style:paragraph-properties fo:text-align="justify" fo:margin-right="0.0444in" fo:text-indent="0.4847in"/>
    </style:style>
    <style:style style:name="T29" style:parent-style-name="Основнойшрифтабзаца" style:family="text">
      <style:text-properties fo:color="#000000" fo:font-size="14pt" style:font-size-asian="14pt" style:font-size-complex="11pt"/>
    </style:style>
    <style:style style:name="T30" style:parent-style-name="Основнойшрифтабзаца" style:family="text">
      <style:text-properties fo:color="#000000" fo:font-size="14pt" style:font-size-asian="14pt" style:font-size-complex="11pt"/>
    </style:style>
    <style:style style:name="T31" style:parent-style-name="Основнойшрифтабзаца" style:family="text">
      <style:text-properties fo:color="#000000" fo:font-size="14pt" style:font-size-asian="14pt" style:font-size-complex="11pt" fo:language="en" fo:country="US"/>
    </style:style>
    <style:style style:name="T32" style:parent-style-name="Основнойшрифтабзаца" style:family="text">
      <style:text-properties fo:color="#000000" fo:font-size="14pt" style:font-size-asian="14pt" style:font-size-complex="11pt"/>
    </style:style>
    <style:style style:name="T33" style:parent-style-name="Основнойшрифтабзаца" style:family="text">
      <style:text-properties fo:color="#000000" fo:font-size="14pt" style:font-size-asian="14pt" style:font-size-complex="11pt"/>
    </style:style>
    <style:style style:name="P34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35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36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37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  <style:style style:name="P38" style:parent-style-name="Обычный" style:family="paragraph">
      <style:paragraph-properties fo:text-align="justify" fo:margin-right="0.0444in" fo:text-indent="0.4847in"/>
      <style:text-properties fo:color="#000000" fo:font-size="14pt" style:font-size-asian="14pt" style:font-size-complex="11pt"/>
    </style:style>
  </office:automatic-styles>
  <office:body>
    <office:text text:use-soft-page-breaks="true">
      <text:p text:style-name="P1">Федеральной налоговой службой получена жалоба Заявителя на бездействие должностных лиц налоговых органов, выразившееся в отказе признать исполненной обязанность по уплате задолженности<text:s/>(далее – Жалоба).<text:s/></text:p>
      <text:p text:style-name="P2">ФНС России при рассмотрении Жалобы установлены следующие обстоятельства, связанные с предметом обжалования заявителем.</text:p>
      <text:p text:style-name="P3">Решением Арбитражного суда определено взыскать с арбитражного управляющего в пользу налогового органа убытки в связи<text:s/>с ненадлежащим исполнением обязанностей в деле о банкротстве организации, выраженном в нарушении очередности удовлетворения требований кредиторов.</text:p>
      <text:p text:style-name="P4"><text:span text:style-name="T5">Союз «</text:span><text:span text:style-name="T6">X</text:span><text:span text:style-name="T7">» (далее - СРО «</text:span><text:span text:style-name="T8">X</text:span><text:span text:style-name="T9">») уплатил налоговому органу компенсационную выплату в счет исполнения обязанности ар</text:span><text:span text:style-name="T10">битражного управляющего по уплате убытков.</text:span></text:p>
      <text:p text:style-name="P11"><text:span text:style-name="T12">В связи с указанием в платежном поручении ИНН СРО «</text:span><text:span text:style-name="T13">X</text:span><text:span text:style-name="T14">» вместо ИНН арбитражного управляющего, денежные средства по данному платежному поручению отражены на едином налоговом счете (далее – ЕНС) СРО «</text:span><text:span text:style-name="T15">X</text:span><text:span text:style-name="T16">», а в обязатель</text:span><text:span text:style-name="T17">ствах арбитражного управляющего числится задолженность.</text:span></text:p>
      <text:p text:style-name="P18">По мнению налогового органа, поскольку отсутствует возможность уточнения ИНН в платежном поручении и учета спорных денежных средств в обязательствах арбитражного управляющего, обязанность по уплате убытков арбитражным управляющим не исполнена и обоснованно осуществляются меры взыскания.</text:p>
      <text:p text:style-name="P19">Заявитель в Жалобе в обосновании своей позиции отмечает, что меры принудительного взыскания с арбитражного управляющего убытков в пользу налогового органа являются незаконными, поскольку убытки уплачены в бюджет СРО «X», членом которой являлся арбитражный управляющий, в виде компенсационной выплаты.</text:p>
      <text:p text:style-name="P20">Федеральная налоговая служба считает, что Жалоба Заявителя подлежит удовлетворению на основании следующего.</text:p>
      <text:p text:style-name="P21">Согласно пункту 3<text:s/>статьи 25.1 Федеральный закон от 26.10.2002<text:s/><text:line-break/>№ 127-ФЗ «О несостоятельности (банкротстве)» (далее – Закон № 127-ФЗ) требование о компенсационной выплате из компенсационного фонда саморегулируемой организации арбитражных управляющих может быть предъявлено к<text:s/>саморегулируемой организации лицом, в пользу которого принято решение о взыскании убытков.</text:p>
      <text:p text:style-name="P22"><text:span text:style-name="T23">Из материалов жалобы установлено, что плательщиком компенсационной выплаты является СРО «</text:span><text:span text:style-name="T24">X</text:span><text:span text:style-name="T25">», которое исполняет предусмотренную статьей 25.1 Закона № 127-ФЗ обязанно</text:span><text:span text:style-name="T26">сть по перечислению компенсационной выплаты за арбитражного управляющего, в отношении которого принято решение суда о взыскании убытков.</text:span></text:p>
      <text:p text:style-name="P27">Поэтому указание в разделе платежного поручения «ИНН плательщика» реквизитов СРО является правомерным.</text:p>
      <text:p text:style-name="P28"><text:span text:style-name="T29">Учитывая изложен</text:span><text:span text:style-name="T30">ное, а также признание исполнения СРО «</text:span><text:span text:style-name="T31">X</text:span><text:span text:style-name="T32">» обязанности по перечислению денежных средств в пользу налогового органа в счет возмещения убытков, причиненных арбитражным управляющим, ФНС России считает, что последующее взыскание убытков с арбитражного управляющ</text:span><text:span text:style-name="T33">его является неправомерным.</text:span></text:p>
      <text:soft-page-break/>
      <text:p text:style-name="P34">Кроме того, отсутствие в налоговом органе механизма надлежащего учета спорного платежа не свидетельствует о неисполнении арбитражным управляющим обязанности по возмещению убытков.</text:p>
      <text:p text:style-name="P35">Решением ФНС России жалоба заявителя удовлетворена.</text:p>
      <text:p text:style-name="P36"/>
      <text:p text:style-name="P37"/>
      <text:p text:style-name="P3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4-09-17T17:16:00Z</meta:creation-date>
    <dc:date>2024-09-17T17:16:00Z</dc:date>
    <meta:print-date>2024-06-28T13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9" meta:character-count="3004" meta:row-count="21" meta:non-whitespace-character-count="2561"/>
  </office:meta>
</office:document-meta>
</file>