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0.4923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style:text-autospace="none" fo:text-align="justify" fo:text-indent="0.3937in"/>
      <style:text-properties style:font-name-asian="Calibri" fo:color="#000000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style:text-autospace="none" fo:text-align="justify" fo:text-indent="0.3937in"/>
    </style:style>
    <style:style style:name="T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3937in"/>
      <style:text-properties style:font-name-asian="Calibri" fo:color="#000000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style:text-autospace="none" fo:text-align="justify" fo:text-indent="0.3937in"/>
      <style:text-properties style:font-name-asian="Calibri" fo:color="#000000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style:text-autospace="none" fo:text-align="justify" fo:text-indent="0.3937in"/>
      <style:text-properties style:font-name-asian="Calibri" fo:color="#000000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Times New Roman"/>
    </style:style>
  </office:automatic-styles>
  <office:body>
    <office:text text:use-soft-page-breaks="true">
      <text:p text:style-name="P1">Обществом после рассмотрения акта налоговой проверки представлены дополнения к возражениям. Налоговый орган принял решение по результатам налоговой проверки, дав оценку представленным дополнениям непосредственно в тексте решения, не уведомив налогоплательщика о результатах их рассмотрения никаким иным образом.</text:p>
      <text:p text:style-name="P3"><text:span text:style-name="T4">ФНС России сообщает, что<text:s/></text:span><text:span text:style-name="T5">в</text:span><text:span text:style-name="T6"><text:s/>дополнениях к возражениям, представленных в инспекцию, заявитель более подробно раскрыл суть ранее представленных возражений.<text:s/></text:span></text:p>
      <text:p text:style-name="P7">Общество также просило рассмотреть возможность проведения реструктуризации налоговых обязательств и назначить проведение дополнительных мероприятий налогового контроля.</text:p>
      <text:p text:style-name="P8"><text:span text:style-name="T9">При этом в подтверждение заявленных доводов и требований заявитель не представил с указанными дополнениями к возражениям новых документов, в том числе документов, которые могли бы послужить основанием для определения действительного размера налоговой обязанности.<text:s/></text:span><text:span text:style-name="T10"><text:s/></text:span></text:p>
      <text:p text:style-name="P11">Таким образом, в рассматриваемом случае, у инспекции имелась обязанность по возобновлению рассмотрения материалов налоговой проверки, и повторному рассмотрению материалов налоговой проверки, в случае, если бы налогоплательщиком были представлены документы, которыми ранее налоговый орган не располагал.</text:p>
      <text:p text:style-name="P12">Ввиду того, что указанные документы не представлялись, в оспариваемом решении инспекцией правомерно дана оценка каждому из указанных письменных возражений общества с обоснованием позиции со ссылкой на материалы налоговой проверки.<text:s/></text:p>
      <text:p text:style-name="P13">Решением ФНС России жалоба оставлена без удовлетворения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7:32:00Z</meta:creation-date>
    <dc:date>2024-09-16T07:32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2" meta:row-count="10" meta:non-whitespace-character-count="1272"/>
  </office:meta>
</office:document-meta>
</file>