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5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6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7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8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9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0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1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2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3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4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5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6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7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8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19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0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1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2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8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T32" style:parent-style-name="Основнойшрифтабзаца" style:family="text">
      <style:text-properties style:font-size-complex="13pt"/>
    </style:style>
    <style:style style:name="T33" style:parent-style-name="Основнойшрифтабзаца" style:family="text"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0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1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2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3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4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5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7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8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49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50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51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53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style:font-size-complex="13pt" style:language-asian="en" style:country-asian="US"/>
    </style:style>
    <style:style style:name="P54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style:font-name-complex="Times New Roman" fo:color="#000000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регистрирующего органа о государственной регистрации (далее – решение № 1) и решение управления (далее – решение № 2) (далее – жалоба).</text:p>
      <text:p text:style-name="P2">ФНС России при рассмотрении жалобы установлены следующие обстоятельства, связанные с предметом обжалования заявителем.</text:p>
      <text:p text:style-name="P3">10.05.2023 регистрирующим органом принято решение о государственной регистрации составления промежуточного ликвидационного баланса общества.</text:p>
      <text:p text:style-name="P4">17.05.2023 регистрирующим органом принято решение № 1 о государственной регистрации ликвидации общества.</text:p>
      <text:p text:style-name="P5">Заявитель, не согласившись с решением № 1, обратился в управление с жалобой, которая решением управления оставлена без удовлетворения.</text:p>
      <text:p text:style-name="P6">Управление в решении указало на следующие обстоятельства:</text:p>
      <text:p text:style-name="P7">- получение регистрирующим органом из судебного участка информации о возвращении искового заявления заявителя определением от 23.05.2023 на основании части 1 статьи 135 Гражданского процессуального кодекса Российской Федерации;</text:p>
      <text:p text:style-name="P8">- оставление городским судом апелляционным определением от 29.06.2023 по апелляционной жалобе заявителя без изменения определения мирового судьи от 23.05.2023 о возвращении искового заявления заявителя к обществу (далее – определение от 23.05.2023);</text:p>
      <text:p text:style-name="P9">- оставление мировым судьей определением от 20.06.2023 без движения повторного заявления заявителя к обществу;</text:p>
      <text:p text:style-name="P10">- непоступление в регистрирующий орган на дату рассмотрения полученных документов для государственной регистрации ликвидации общества судебного акта или акта судебного пристава-исполнителя, содержащего запрет на осуществление данным органом регистрационных действий в отношении общества.</text:p>
      <text:p text:style-name="P11"/>
      <text:p text:style-name="P12">Заявитель в жалобе указывает на следующие обстоятельства:</text:p>
      <text:p text:style-name="P13">- нерассмотрение (ненадлежащее рассмотрение) регистрирующим органом направленных заявителем возражений по форме № Р38001 относительно предстоящего внесения в ЕГРЮЛ сведений об обществе в связи с его ликвидацией и непроведение проверки достоверности данных сведений;</text:p>
      <text:p text:style-name="P14">- инициирование заявителем исковых производств в мировом судебном участке (далее – судебный участок) путем подачи заявлений о защите прав потребителя и взыскании задолженности, одно из которых возвращено мировым судьей определением от 23.05.2023 в связи с непредставлением заявителем указанных таким судьей доказательств;</text:p>
      <text:p text:style-name="P15">- представление ликвидатором общества в регистрирующий орган ликвидационного баланса, содержащего недостоверные сведения в связи с неотражением в нем кредиторской задолженности перед заявителем;</text:p>
      <text:p text:style-name="P16">- представление ликвидатором общества в регистрирующий орган решения единственного участника общества об утверждении ликвидационного баланса общества (далее – решение), подписанного представителем данного участника Ш.Д.В. по доверенности (далее – доверенность).</text:p>
      <text:p text:style-name="P17">По мнению заявителя, указанный факт свидетельствует о подписании решения<text:s/><text:line-break/>неуполномоченным лицом, поскольку Ш.Д.В. не является руководителем или членом правления общества, а доверенность не представлена с документами. Соответственно, ликвидационный баланс общества не утвержден его участником;</text:p>
      <text:p text:style-name="P18">- осуществление 22.06.2023 регистрирующим органом государственной регистрации ликвидации общества в нарушение действующего законодательства Российской Федерации по истечении установленного срока ликвидации общества (срок ликвидации общества - один год истек 24.05.2023).</text:p>
      <text:p text:style-name="P19"/>
      <text:p text:style-name="P20">Федеральная налоговая служба считает, что жалоба не подлежит удовлетворению на основании следующего.</text:p>
      <text:p text:style-name="P21">Исходя из положений Федерального закона от 08.08.2001 № 129-ФЗ<text:s/><text:line-break/>«О государственной регистрации юридических лиц и индивидуальных предпринимателей» (далее – Закон № 129-ФЗ) и Гражданского кодекса Российской Федерации (далее – Кодекс), государственная регистрация ликвидации юридического лица обусловлена необходимостью выполнения юридическим лицом требований, предусмотренных Законом № 129-ФЗ и Кодексом.</text:p>
      <text:p text:style-name="P22">Ликвидация юридического лица осуществляется в соответствии со статьями 61 - 64 Кодекса.</text:p>
      <text:p text:style-name="P23">В соответствии с пунктами 1 и 2 статьи 63 Кодекса ликвидационная комиссия опубликовывает в средствах массовой информации, в которых опубликовываются данные о государственной регистрации юридического лица, сообщение о его ликвидации и о порядке и сроке заявления требований его кредиторами.</text:p>
      <text:p text:style-name="P24">После окончания срока предъявления требований кредиторами ликвидационная комиссия составляет промежуточный ликвидационный баланс, который содержит сведения о составе имущества ликвидируемого юридического лица, перечне требований, предъявленных кредиторами, результатах их рассмотрения, а также о перечне требований, удовлетворенных вступившим в законную силу решением суда, независимо от того, были ли такие требования приняты ликвидационной комиссией.</text:p>
      <text:p text:style-name="P25">Согласно позиции Верховного суда Российской Федерации, изложенной в определении от 27.05.2015 № 310-ЭС14-8980, установленный статьями 61 - 64 Кодекса порядок ликвидации юридического лица не может считаться соблюденным в ситуации, когда ликвидатору было доподлинно известно о наличии не исполненных обязательств перед кредитором, потребовавшим оплаты долга, в том числе путем инициирования судебного процесса о взыскании задолженности, при этом ликвидатор внес в ликвидационные балансы заведомо недостоверные сведения - составил балансы без учета указанных обязательств ликвидируемого лица и не произвел по ним расчета.</text:p>
      <text:p text:style-name="P26">При этом в силу подпункта «б» пункта 4 статьи 20 Закона № 129-ФЗ уведомление о составлении промежуточного ликвидационного баланса не может быть представлено в регистрирующий орган ранее срока вступления в законную силу решения суда или арбитражного суда по делу (иного судебного акта, которым завершается производство по делу), по которому судом или арбитражным судом было принято к производству исковое заявление, содержащее требования, предъявленные к юридическому лицу, находящемуся в процессе ликвидации.</text:p>
      <text:p text:style-name="P27">Пунктом 5 статьи 20 Закона № 129-ФЗ установлено, что в случае поступления в регистрирующий орган из суда или арбитражного суда судебного акта о принятии к производству искового заявления, содержащего требования, предъявленные к юридическому лицу, находящемуся в процессе ликвидации, государственная регистрация юридического лица в связи с его ликвидацией не осуществляется до момента поступления в регистрирующий орган решения (иного судебного акта, которым завершается производство по делу) по такому исковому заявлению.</text:p>
      <text:p text:style-name="P28">Таким образом, принятие судом или арбитражным судом к производству искового заявления, содержащего указанные требования к юридическому лицу, свидетельствует об инициировании кредитором судебного процесса для целей применения указанных положений Закона № 129-ФЗ.</text:p>
      <text:soft-page-break/>
      <text:p text:style-name="P29">ФНС России отмечает, что заявителем в регистрирующий орган направлены возражения по форме № Р38001 в связи с представлением ликвидатором общества в регистрирующий орган документов для государственной регистрации составления промежуточного ликвидационного баланса общества, а также ликвидации общества.</text:p>
      <text:p text:style-name="P30"><text:span text:style-name="T31">В возражениях</text:span><text:span text:style-name="T32"><text:s/></text:span><text:span text:style-name="T33">по форме № Р38001 отражено, что общество является должником заявителя, который 16.10.2022 направил обществу требование о погашении задолженности.</text:span></text:p>
      <text:p text:style-name="P34">В связи с неисполнением обществом денежных обязательств заявителем 22.05.2023 направлено мировому судье исковое заявление о взыскании с общества указанной задолженности.</text:p>
      <text:p text:style-name="P35">В свою очередь, ФНС России установлено, что определением от 23.05.2023 мировым судьей судебного участка указанное исковое заявлением заявителя возвращено данному лицу.</text:p>
      <text:p text:style-name="P36">Более того, указанным мировым судьей определением от 20.06.2023 оставлено без движения повторное исковое заявление заявителя о взыскании с общества задолженности.</text:p>
      <text:p text:style-name="P37">Таким образом, на моменты утверждения единственным участником общества промежуточного ликвидационного баланса общества (18.04.2023), а также ликвидационного баланса данного юридического лица (17.05.2023) и представления в регистрирующий орган документов (02.05.2023, 18.05.2023) мировым судьей не были приняты к производству исковые заявления заявителя.</text:p>
      <text:p text:style-name="P38">ФНС России с учетом вышеуказанных положений Кодекса считает, что сами по себе факты представления заявителем в регистрирующий орган возражений по форме<text:s/><text:line-break/>№ Р38001 и подачи заявителем указанного искового заявления не свидетельствуют о нарушении порядка проведения процедуры ликвидации общества и содержании в представленных ликвидатором общества документах недостоверных сведений.</text:p>
      <text:p text:style-name="P39">В отношении довода заявителя о подписании решения неуполномоченным лицом и, как следствие, неутверждении участником общества ликвидационного баланса ФНС России установлено следующее.</text:p>
      <text:p text:style-name="P40">Согласно решению единственным участником общества в лице поверенного гражданина Ш.Д.В., действующего на основании доверенности, принято решение об утверждении ликвидационного баланса общества, с которым данный участник был ознакомлен.</text:p>
      <text:p text:style-name="P41">ФНС России отмечает, что в статье 21 Закона № 129-ФЗ указаны документы, подлежащие представлению для государственной регистрации при ликвидации юридического лица, в том числе ликвидационный баланс, который в силу положений пункта 6 статьи 63 Кодекса утверждается учредителями (участниками) юридического лица.</text:p>
      <text:p text:style-name="P42">Пунктом 4 статьи 9 Закона № 129-ФЗ определено, что регистрирующий орган не вправе требовать представление других документов кроме документов, установленных Законом № 129-ФЗ.</text:p>
      <text:p text:style-name="P43">В соответствии с пунктом 4.1 статьи 9 Закона № 129-ФЗ регистрирующий орган не проверяет на предмет соответствия федеральным законам или иным нормативным правовым актам Российской Федерации форму представленных документов (за исключением заявления о государственной регистрации) и содержащиеся в представленных документах сведения, за исключением случаев, предусмотренных Законом № 129-ФЗ.</text:p>
      <text:soft-page-break/>
      <text:p text:style-name="P44">Таким образом, при представлении для государственной регистрации ликвидации юридического лица с ликвидационным балансом решения участника юридического лица об утверждении данного баланса в полномочия регистрирующего органа не входит проверка достоверности отраженных в таком решении сведений в части полномочий лица, подписавшего указанное решение по доверенности.</text:p>
      <text:p text:style-name="P45">В отношении довода заявителя об осуществлении 22.06.2023 регистрирующим органом государственной регистрации ликвидации общества по истечении установленного срока ликвидации общества (24.05.2023) ФНС России сообщает следующее.</text:p>
      <text:p text:style-name="P46">Исходя из положений пункта 6 статьи 57 Федерального закона от 08.02.1998<text:s/><text:line-break/>№ 14-ФЗ «Об обществах с ограниченной ответственностью» (далее - Закон № 14-ФЗ), срок ликвидации общества, установленный его участниками или органом, принявшим решение о ликвидации общества, не может превышать один год.</text:p>
      <text:p text:style-name="P47">В пункте 3 статьи 22 Закона № 129-ФЗ отражено, что документы, предусмотренные статьей 21 Закона № 129-ФЗ, представляются в регистрирующий орган после завершения процесса ликвидации юридического лица.</text:p>
      <text:p text:style-name="P48">Решением единственного участника общества от 24.05.2022 установлен срок ликвидации общества1 год.</text:p>
      <text:p text:style-name="P49">Таким образом, на момент представления (18.05.2023) в регистрирующий орган документов для государственной регистрации ликвидации общества установленный пунктом 6 статьи 57 Закона № 14-ФЗ срок для завершения процесса ликвидации общества не истек.</text:p>
      <text:p text:style-name="P50">При этом регистрирующим органом принято решение № 1 в определенный Законом № 129-ФЗ срок с учетом приостановления данной государственной регистрации.</text:p>
      <text:p text:style-name="P51">С учетом изложенного ФНС России считает, что регистрирующим органом и управлением правомерно приняты<text:s/><text:s/>обжалуемые решения.</text:p>
      <text:p text:style-name="P52"/>
      <text:p text:style-name="P53">При таких обстоятельствах ФНС России, руководствуясь подпунктом «б» пункта 3 статьи 25.6 Закона № 129-ФЗ, оставляет жалобу без удовлетворения.</text:p>
      <text:p text:style-name="P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16:32:00Z</meta:creation-date>
    <dc:date>2024-09-17T09:32:00Z</dc:date>
    <meta:print-date>2024-06-28T13:41:00Z</meta:print-date>
    <meta:template xlink:href="Normal" xlink:type="simple"/>
    <meta:editing-cycles>8</meta:editing-cycles>
    <meta:editing-duration>PT540S</meta:editing-duration>
    <meta:document-statistic meta:page-count="4" meta:paragraph-count="22" meta:word-count="1699" meta:character-count="11367" meta:row-count="80" meta:non-whitespace-character-count="9690"/>
  </office:meta>
</office:document-meta>
</file>