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style:text-autospace="none" fo:text-align="justify" fo:text-indent="0.4916in"/>
      <style:text-properties style:font-name-asian="Calibri" fo:color="#000000" style:font-size-complex="13pt" style:language-asian="en" style:country-asian="US"/>
    </style:style>
    <style:style style:name="P2" style:parent-style-name="Обычный" style:family="paragraph">
      <style:paragraph-properties style:text-autospace="none" fo:text-align="justify" fo:text-indent="0.4916in"/>
      <style:text-properties style:font-name-asian="Calibri" fo:color="#000000" style:font-size-complex="13pt" style:language-asian="en" style:country-asian="US"/>
    </style:style>
    <style:style style:name="P3" style:parent-style-name="Обычный" style:family="paragraph">
      <style:paragraph-properties style:text-autospace="none" fo:text-align="justify"/>
      <style:text-properties style:font-name-asian="Calibri" fo:color="#000000" style:font-size-complex="13pt" style:language-asian="en" style:country-asian="US"/>
    </style:style>
    <style:style style:name="P4" style:parent-style-name="Обычный" style:family="paragraph">
      <style:paragraph-properties style:text-autospace="none" fo:text-align="justify" fo:text-indent="0.4916in"/>
      <style:text-properties style:font-name-asian="Calibri" fo:color="#000000" style:font-size-complex="13pt" style:language-asian="en" style:country-asian="US"/>
    </style:style>
    <style:style style:name="P5" style:parent-style-name="Обычный" style:family="paragraph">
      <style:paragraph-properties style:text-autospace="none" fo:text-align="justify" fo:text-indent="0.4916in"/>
    </style:style>
    <style:style style:name="T6" style:parent-style-name="Основнойшрифтабзаца" style:family="text">
      <style:text-properties style:font-name-asian="Calibri" fo:color="#000000" style:font-size-complex="13pt" style:language-asian="en" style:country-asian="US"/>
    </style:style>
    <style:style style:name="T7" style:parent-style-name="Основнойшрифтабзаца" style:family="text">
      <style:text-properties style:font-name-asian="Calibri" fo:color="#000000" style:font-size-complex="13pt" style:language-asian="en" style:country-asian="US"/>
    </style:style>
    <style:style style:name="T8" style:parent-style-name="Основнойшрифтабзаца" style:family="text">
      <style:text-properties style:font-name-asian="Calibri" fo:color="#000000" style:font-size-complex="13pt" style:language-asian="en" style:country-asian="US"/>
    </style:style>
    <style:style style:name="T9" style:parent-style-name="Основнойшрифтабзаца" style:family="text">
      <style:text-properties style:font-name-asian="Calibri" fo:color="#000000" style:font-size-complex="13pt" style:language-asian="en" style:country-asian="US"/>
    </style:style>
    <style:style style:name="T10" style:parent-style-name="Основнойшрифтабзаца" style:family="text">
      <style:text-properties style:font-name-asian="Calibri" fo:color="#000000" style:font-size-complex="13pt" style:language-asian="en" style:country-asian="US"/>
    </style:style>
    <style:style style:name="T11" style:parent-style-name="Основнойшрифтабзаца" style:family="text">
      <style:text-properties style:font-name-asian="Calibri" fo:color="#000000" style:font-size-complex="13pt" style:language-asian="en" style:country-asian="US"/>
    </style:style>
    <style:style style:name="T12" style:parent-style-name="Основнойшрифтабзаца" style:family="text">
      <style:text-properties style:font-name-asian="Calibri" fo:color="#000000" style:font-size-complex="13pt" style:language-asian="en" style:country-asian="US"/>
    </style:style>
    <style:style style:name="T13" style:parent-style-name="Основнойшрифтабзаца" style:family="text">
      <style:text-properties style:font-name-asian="Calibri" fo:color="#000000" style:font-size-complex="13pt" style:language-asian="en" style:country-asian="US"/>
    </style:style>
    <style:style style:name="T14" style:parent-style-name="Основнойшрифтабзаца" style:family="text">
      <style:text-properties style:font-name-asian="Calibri" fo:color="#000000" style:font-size-complex="13pt" style:language-asian="en" style:country-asian="US"/>
    </style:style>
    <style:style style:name="T15" style:parent-style-name="Основнойшрифтабзаца" style:family="text">
      <style:text-properties style:font-name-asian="Calibri" fo:color="#000000" style:font-size-complex="13pt" style:language-asian="en" style:country-asian="US"/>
    </style:style>
    <style:style style:name="T16" style:parent-style-name="Основнойшрифтабзаца" style:family="text">
      <style:text-properties style:font-name-asian="Calibri" fo:color="#000000" style:font-size-complex="13pt" style:language-asian="en" style:country-asian="US"/>
    </style:style>
    <style:style style:name="T17" style:parent-style-name="Основнойшрифтабзаца" style:family="text">
      <style:text-properties style:font-name-asian="Calibri" style:font-size-complex="13pt" style:language-asian="en" style:country-asian="US"/>
    </style:style>
    <style:style style:name="T18" style:parent-style-name="Основнойшрифтабзаца" style:family="text">
      <style:text-properties style:font-name-asian="Calibri" style:font-size-complex="13pt" style:language-asian="en" style:country-asian="US"/>
    </style:style>
    <style:style style:name="T19" style:parent-style-name="Основнойшрифтабзаца" style:family="text">
      <style:text-properties style:font-name-asian="Calibri" style:font-size-complex="13pt" style:language-asian="en" style:country-asian="US"/>
    </style:style>
    <style:style style:name="P20" style:parent-style-name="Обычный" style:family="paragraph">
      <style:paragraph-properties style:text-autospace="none" fo:text-align="justify" fo:text-indent="0.4916in"/>
      <style:text-properties style:font-name-asian="Calibri" style:font-size-complex="13pt" style:language-asian="en" style:country-asian="US"/>
    </style:style>
    <style:style style:name="P21" style:parent-style-name="Обычный" style:family="paragraph">
      <style:paragraph-properties style:text-autospace="none" fo:text-align="justify" fo:text-indent="0.4916in"/>
      <style:text-properties style:font-name-asian="Calibri" style:font-size-complex="13pt" style:language-asian="en" style:country-asian="US"/>
    </style:style>
    <style:style style:name="P22" style:parent-style-name="Обычный" style:family="paragraph">
      <style:paragraph-properties style:text-autospace="none" fo:text-align="justify" fo:text-indent="0.4916in"/>
      <style:text-properties style:font-name-asian="Calibri" style:font-size-complex="13pt" style:language-asian="en" style:country-asian="US"/>
    </style:style>
    <style:style style:name="P23" style:parent-style-name="Обычный" style:family="paragraph">
      <style:paragraph-properties style:text-autospace="none" fo:text-align="justify" fo:text-indent="0.4916in"/>
      <style:text-properties style:font-name-asian="Calibri" style:font-size-complex="13pt" style:language-asian="en" style:country-asian="US"/>
    </style:style>
    <style:style style:name="P24" style:parent-style-name="Обычный" style:family="paragraph">
      <style:paragraph-properties style:text-autospace="none" fo:text-align="justify" fo:text-indent="0.4916in"/>
      <style:text-properties style:font-name-asian="Calibri" style:font-size-complex="13pt" style:language-asian="en" style:country-asian="US"/>
    </style:style>
    <style:style style:name="P25" style:parent-style-name="Обычный" style:family="paragraph">
      <style:paragraph-properties style:text-autospace="none" fo:text-align="justify" fo:text-indent="0.4916in"/>
      <style:text-properties style:font-name-asian="Calibri" style:font-size-complex="13pt" style:language-asian="en" style:country-asian="US"/>
    </style:style>
    <style:style style:name="P26" style:parent-style-name="Обычный" style:family="paragraph">
      <style:paragraph-properties style:text-autospace="none" fo:text-align="justify" fo:text-indent="0.4916in"/>
      <style:text-properties style:font-name-asian="Calibri" style:font-size-complex="13pt" style:language-asian="en" style:country-asian="US"/>
    </style:style>
    <style:style style:name="P27" style:parent-style-name="Обычный" style:family="paragraph">
      <style:paragraph-properties style:text-autospace="none" fo:text-align="justify" fo:text-indent="0.4916in"/>
      <style:text-properties style:font-name-asian="Calibri" style:font-size-complex="13pt" style:language-asian="en" style:country-asian="US"/>
    </style:style>
    <style:style style:name="P28" style:parent-style-name="Обычный" style:family="paragraph">
      <style:paragraph-properties style:text-autospace="none" fo:text-align="justify"/>
      <style:text-properties style:font-name-asian="Calibri" style:font-size-complex="13pt" style:language-asian="en" style:country-asian="US"/>
    </style:style>
    <style:style style:name="P29" style:parent-style-name="Обычный" style:family="paragraph">
      <style:paragraph-properties style:text-autospace="none" fo:text-align="justify"/>
      <style:text-properties style:font-name-asian="Calibri" style:font-size-complex="13pt" style:language-asian="en" style:country-asian="US"/>
    </style:style>
    <style:style style:name="P30" style:parent-style-name="Обычный" style:family="paragraph">
      <style:paragraph-properties style:text-autospace="none" fo:text-align="justify"/>
      <style:text-properties style:font-name-asian="Calibri" style:font-size-complex="13pt" style:language-asian="en" style:country-asian="US"/>
    </style:style>
    <style:style style:name="P31" style:parent-style-name="Обычный" style:family="paragraph">
      <style:paragraph-properties style:text-autospace="none" fo:text-align="justify"/>
      <style:text-properties style:font-name-asian="Calibri" style:font-size-complex="13pt" style:language-asian="en" style:country-asian="US"/>
    </style:style>
    <style:style style:name="P32" style:parent-style-name="Обычный" style:family="paragraph">
      <style:paragraph-properties style:text-autospace="none" fo:text-align="justify" fo:text-indent="0.4916in"/>
      <style:text-properties style:font-name-asian="Calibri" style:font-size-complex="13pt" style:language-asian="en" style:country-asian="US"/>
    </style:style>
    <style:style style:name="P33" style:parent-style-name="Обычный" style:family="paragraph">
      <style:paragraph-properties style:text-autospace="none" fo:text-align="justify" fo:text-indent="0.4916in"/>
      <style:text-properties style:font-name-asian="Calibri" style:font-size-complex="13pt" style:language-asian="en" style:country-asian="US"/>
    </style:style>
    <style:style style:name="P34" style:parent-style-name="Обычный" style:family="paragraph">
      <style:paragraph-properties style:text-autospace="none" fo:text-align="justify" fo:text-indent="0.4916in"/>
      <style:text-properties style:font-name-asian="Calibri" style:font-size-complex="13pt" style:language-asian="en" style:country-asian="US"/>
    </style:style>
    <style:style style:name="P35" style:parent-style-name="Обычный" style:family="paragraph">
      <style:paragraph-properties style:text-autospace="none" fo:text-align="justify" fo:text-indent="0.4916in"/>
      <style:text-properties style:font-name-asian="Calibri" style:font-size-complex="13pt" style:language-asian="en" style:country-asian="US"/>
    </style:style>
    <style:style style:name="P36" style:parent-style-name="Обычный" style:family="paragraph">
      <style:paragraph-properties style:text-autospace="none" fo:text-align="justify" fo:text-indent="0.4916in"/>
      <style:text-properties style:font-name-asian="Calibri" style:font-size-complex="13pt" style:language-asian="en" style:country-asian="US"/>
    </style:style>
    <style:style style:name="P37" style:parent-style-name="Обычный" style:family="paragraph">
      <style:paragraph-properties style:text-autospace="none" fo:text-align="justify" fo:text-indent="0.4916in"/>
      <style:text-properties style:font-name-asian="Calibri" style:font-size-complex="13pt" style:language-asian="en" style:country-asian="US"/>
    </style:style>
    <style:style style:name="P38" style:parent-style-name="Обычный" style:family="paragraph">
      <style:paragraph-properties style:text-autospace="none" fo:text-align="justify" fo:text-indent="0.4916in"/>
      <style:text-properties style:font-name-asian="Calibri" style:font-size-complex="13pt" style:language-asian="en" style:country-asian="US"/>
    </style:style>
    <style:style style:name="P39" style:parent-style-name="Обычный" style:family="paragraph">
      <style:paragraph-properties style:text-autospace="none" fo:text-align="justify" fo:text-indent="0.4916in"/>
      <style:text-properties style:font-name-asian="Calibri" style:font-size-complex="13pt" style:language-asian="en" style:country-asian="US"/>
    </style:style>
    <style:style style:name="P40" style:parent-style-name="Обычный" style:family="paragraph">
      <style:paragraph-properties style:text-autospace="none" fo:text-align="justify" fo:text-indent="0.4916in"/>
      <style:text-properties style:font-name-asian="Calibri" style:font-size-complex="13pt" style:language-asian="en" style:country-asian="US"/>
    </style:style>
    <style:style style:name="P41" style:parent-style-name="Обычный" style:family="paragraph">
      <style:paragraph-properties style:text-autospace="none" fo:text-align="justify" fo:text-indent="0.4916in"/>
      <style:text-properties style:font-name-asian="Calibri" style:font-size-complex="13pt" style:language-asian="en" style:country-asian="US"/>
    </style:style>
    <style:style style:name="P42" style:parent-style-name="Обычный" style:family="paragraph">
      <style:paragraph-properties style:text-autospace="none" fo:text-align="justify" fo:text-indent="0.4916in"/>
      <style:text-properties style:font-name-asian="Calibri" style:font-size-complex="13pt" style:language-asian="en" style:country-asian="US"/>
    </style:style>
    <style:style style:name="P43" style:parent-style-name="Обычный" style:family="paragraph">
      <style:paragraph-properties style:text-autospace="none" fo:text-align="justify" fo:text-indent="0.4916in"/>
    </style:style>
    <style:style style:name="T44" style:parent-style-name="Основнойшрифтабзаца" style:family="text">
      <style:text-properties style:font-name-asian="Calibri" style:font-size-complex="13pt" style:language-asian="en" style:country-asian="US"/>
    </style:style>
    <style:style style:name="T45" style:parent-style-name="Основнойшрифтабзаца" style:family="text">
      <style:text-properties style:font-name-asian="Calibri" style:font-size-complex="13pt" style:language-asian="en" style:country-asian="US"/>
    </style:style>
    <style:style style:name="T46" style:parent-style-name="Основнойшрифтабзаца" style:family="text">
      <style:text-properties style:font-name-asian="Calibri" style:font-size-complex="13pt" style:language-asian="en" style:country-asian="US"/>
    </style:style>
    <style:style style:name="T47" style:parent-style-name="Основнойшрифтабзаца" style:family="text">
      <style:text-properties style:font-name-asian="Calibri" style:font-size-complex="13pt" style:language-asian="en" style:country-asian="US"/>
    </style:style>
    <style:style style:name="T48" style:parent-style-name="Основнойшрифтабзаца" style:family="text">
      <style:text-properties style:font-name-asian="Calibri" style:font-size-complex="13pt" style:language-asian="en" style:country-asian="US"/>
    </style:style>
    <style:style style:name="T49" style:parent-style-name="Основнойшрифтабзаца" style:family="text">
      <style:text-properties style:font-name-asian="Calibri" style:font-size-complex="13pt" style:language-asian="en" style:country-asian="US"/>
    </style:style>
    <style:style style:name="T50" style:parent-style-name="Основнойшрифтабзаца" style:family="text">
      <style:text-properties style:font-name-asian="Calibri" style:font-size-complex="13pt" style:language-asian="en" style:country-asian="US"/>
    </style:style>
    <style:style style:name="T51" style:parent-style-name="Основнойшрифтабзаца" style:family="text">
      <style:text-properties style:font-name-asian="Calibri" style:font-size-complex="13pt" style:language-asian="en" style:country-asian="US"/>
    </style:style>
    <style:style style:name="T52" style:parent-style-name="Основнойшрифтабзаца" style:family="text">
      <style:text-properties style:font-name-asian="Calibri" style:font-size-complex="13pt" style:language-asian="en" style:country-asian="US"/>
    </style:style>
  </office:automatic-styles>
  <office:body>
    <office:text text:use-soft-page-breaks="true">
      <text:p text:style-name="P1">В Федеральную налоговую службу поступила жалоба заявителя на решение регистрирующего органа об отказе в государственной регистрации изменения сведений об адресе (месте нахождения) общества (далее – решение № 1), принятое на основании подпункта<text:s/>«х» пункта 1 статьи 23 Федерального закона от 08.08.2001 № 129-ФЗ «О государственной регистрации юридических лиц и индивидуальных предпринимателей» (далее – Закон № 129-ФЗ), и решение управления об оставлении жалобы заявителя на решение № 1 без удовлетворения (далее – решение № 2).</text:p>
      <text:p text:style-name="P2">ФНС России при рассмотрении жалобы установлены следующие обстоятельства, связанные с предметом обжалования заявителем.</text:p>
      <text:p text:style-name="P3"><text:tab/>Регистрирующий орган в<text:s/>решении №<text:s/>1<text:s/>указал, что в соответствии с положениями пункта 1 статьи 17 Федерального закона от 08.02.1998 № 14-ФЗ «Об обществах с ограниченной ответственностью» (далее - Закон № 14-ФЗ) увеличение уставного капитала общества допускается только после его полной оплаты. При этом согласно сведениям, содержащимся в ЕГРЮЛ, доля<text:s/>в размере<text:s/>15%<text:s/>принадлежит обществу.<text:s/></text:p>
      <text:p text:style-name="P4">Управление в обоснование<text:s/>решения<text:s/>№ 2<text:s/>указало на следующие обстоятельства:<text:s/></text:p>
      <text:p text:style-name="P5"><text:span text:style-name="T6">- некорректность отраженной в решении № 1</text:span><text:span text:style-name="T7"><text:s/>ссылки<text:s/></text:span><text:span text:style-name="T8">р</text:span><text:span text:style-name="T9">егистрирующего органа на непо</text:span><text:span text:style-name="T10">лную оплату уставного капитала о</text:span><text:span text:style-name="T11">бщества на момент принятия решения об</text:span><text:span text:style-name="T12"><text:s/>увеличении уставного капитала о</text:span><text:span text:style-name="T13">бщества, поско</text:span><text:span text:style-name="T14">льку доля в размере<text:s/></text:span><text:span text:style-name="T15">15% перешла к</text:span><text:span text:style-name="T16"><text:s/>о</text:span><text:span text:style-name="T17">бществу в результате выхода участников из<text:s/></text:span><text:span text:style-name="T18">о</text:span><text:span text:style-name="T19">бщества в порядке положений статьи 26 Закона № 14-ФЗ;<text:s/></text:span></text:p>
      <text:p text:style-name="P20">- положения пункта 1 статьи 19 Закона № 14-ФЗ, которыми не предусмотрено изменение размера доли, принадлежащей обществу с ограниченной ответственностью (далее – общество), в результате увеличения размера уставного капитала общества;<text:s/></text:p>
      <text:p text:style-name="P21">- заполнение листа «З» «Сведения о доле в уставном капитале общества с ограниченной ответственностью, принадлежащей обществу» (далее – Лист З) заявления по форме № Р13014 в нарушение утвержденных приказом ФНС России от 31.08.2020 № ЕД-7-14/617@ (далее –<text:s/>приказ) требований к его оформлению (далее - Требования), поскольку заполнение такого листа предусматривается только в случае приобретения обществом доли в своем уставном капитале и (или) распределения, и (или) продажи, и (или) погашения принадлежащей обществу доли в уставном капитале общества.<text:s/></text:p>
      <text:p text:style-name="P22">ФНС России, рассмотрев отраженные в жалобе доводы заявителя,<text:s/>исследовав и оценив материалы жалобы, считает, что<text:s/>решение №<text:s/>1<text:s/>и<text:s/>решение<text:s/>№ 2<text:s/>подлежат отмене в связи с нижеследующим.<text:s/></text:p>
      <text:p text:style-name="P23">Согласно пункту 6.1 статьи 23 Закона № 14-ФЗ в случае выхода участника из общества в соответствии со статьей 26 Закона № 14-ФЗ его доля переходит к обществу.<text:s/></text:p>
      <text:p text:style-name="P24">Пунктом 2 статьи 24 Закона № 14-ФЗ предусмотрено, что в течение одного года со дня перехода доли или части доли в уставном капитале общества к обществу они должны быть по решению общего собрания участников общества распределены между всеми участниками общества пропорционально их долям в уставном капитале общества или предложены для приобретения всем либо некоторым участникам общества и (или), если это не запрещено уставом общества, третьим лицам.<text:s/></text:p>
      <text:p text:style-name="P25">Порядок увеличения уставного капитала общества за счет дополнительных вкладов его участников и вкладов третьих лиц, принимаемых в общество, установлен статьей 19 Закона № 14-ФЗ.<text:s/></text:p>
      <text:p text:style-name="P26">Согласно сведениям, содержащимся в ЕГРЮЛ, размеры уставного капитала Общества составляет 11 764,71 руб., доли, принадлежащей Обществу - 15% номинальной стоимостью 1 764,71 руб., долей участников Общества: - О.С.А. - 42,5% номинальной стоимостью 5 000 руб.; - Х.В.А. - 42,5% с номинальной стоимостью 5 000 руб.<text:s/></text:p>
      <text:soft-page-break/>
      <text:p text:style-name="P27">В соответствии<text:s/>с представленным 08.06.2023 в регистрирующий орган в комплекте документов<text:s/>протоколом внеочередного общего собрания участников<text:s/>общества от 08.06.2023 в связи с увеличением уставного капитала<text:s/>общества за счет вклада третьего лица определены размеры уставного капитала общества – 12 875, 82 руб. и долей его участников и самого<text:s/>общества следующим образом:<text:s/></text:p>
      <text:p text:style-name="P28">- О.С.А. - 38,83% номинальной стоимостью 5 000 руб.;<text:s/></text:p>
      <text:p text:style-name="P29">- Х.В.А. - 38,83% номинальной стоимостью 5 000 руб.;<text:s/></text:p>
      <text:p text:style-name="P30">- Ш.Г.О. - 8,63% номинальной стоимостью 1 111,11 руб.;<text:s/></text:p>
      <text:p text:style-name="P31">-<text:s/>доли, принадлежащей обществу - 13,71% номинальной стоимостью 1 764,71 руб.<text:s/></text:p>
      <text:p text:style-name="P32">Таким образом, на момент принятия общим собранием участников<text:s/>общества указанного решения у<text:s/>общества имелась доля, принадлежащая ему с 21.03.2023, в отношении которой изменился размер в процентном отношении.<text:s/></text:p>
      <text:p text:style-name="P33">При этом определенный пунктом 2 статьи 24 Закона № 14-ФЗ срок (один год) на распределение такой доли между участниками<text:s/>общества или ее реализацию не истек.<text:s/></text:p>
      <text:p text:style-name="P34">ФНС России отмечает, что управлением в решении сделан вывод о невозможности<text:s/>увеличения уставного капитала общества при наличии принадлежащей данному обществу доли, исходя из положений пункта 1 статьи 19 Закона № 14-ФЗ, регулирующего порядок увеличения уставного капитала общества за счет внесения дополнительных вкладов участниками общества.<text:s/></text:p>
      <text:p text:style-name="P35">Вместе с тем, в рассматриваемой ситуации уставный капитал общества увеличен за счет вклада третьего лица.<text:s/></text:p>
      <text:p text:style-name="P36">Более того, ФНС России отмечает, что статья 19 Закона № 14-ФЗ не исключает возможность изменения размера в процентном отношении принадлежащей обществу доли в его уставном капитале в течение указанного в пункте 2 статьи 24 Закона № 14-ФЗ срока на ее распределение или реализацию.<text:s/></text:p>
      <text:p text:style-name="P37">ФНС России в части довода управления о нарушении обществом Требований в связи с заполнением Листа З заявления по форме № Р13014 сообщает следующее.<text:s/></text:p>
      <text:p text:style-name="P38">В соответствии с приказом и положениями пункта 94 Требований заявление по форме № Р13014 содержит Лист З, который подлежит заполнению в случае приобретения обществом доли в своем уставном капитале и (или) распределения, и (или) продажи, и (или) погашения принадлежащей обществу доли в уставном капитале общества.<text:s/></text:p>
      <text:p text:style-name="P39">При этом в заявлении по форме № Р13014 отсутствует лист, содержащий сведения о доле в уставном капитале общества, принадлежащей обществу, заполнение которого предусматривается в случае увеличения уставного капитала общества при наличии принадлежащей обществу нераспределенной или нереализованной доли в таком уставном капитале.<text:s/></text:p>
      <text:p text:style-name="P40">Вместе с тем, отсутствие в заявлении по форме № Р13014 данного листа не должно препятствовать осуществлению обществом своих прав и обязанностей, соблюдению требований действующего законодательства.<text:s/></text:p>
      <text:p text:style-name="P41">Таким образом, заполнение обществом в рассматриваемой ситуации Листа З заявления по форме № Р13014 осуществлено с целью представления в<text:s/>регистрирующий орган достоверных сведений, в том числе об изменении размера в процентном отношении принадлежащей<text:s/>обществу доли в его уставном капитале.<text:s/></text:p>
      <text:p text:style-name="P42">Соответственно, данные обстоятельства не могут быть расценены как<text:s/>свидетельствующие о нарушении обществом Требований.<text:s/></text:p>
      <text:p text:style-name="P43"><text:span text:style-name="T44">При таких обстоятельствах ФНС России, руководствуясь подпунктом «а» пункта 3 статьи 25.6 Закона № 129-ФЗ, отменяет<text:s/></text:span><text:span text:style-name="T45">р</text:span><text:span text:style-name="T46">ешение №</text:span><text:span text:style-name="T47"><text:s/>1<text:s/></text:span><text:span text:style-name="T48">и<text:s/></text:span><text:span text:style-name="T49">р</text:span><text:span text:style-name="T50">ешение</text:span><text:span text:style-name="T51"><text:s/>№ 2</text:span><text:span text:style-name="T52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/>
      <style:text-properties fo:font-weight="bold" style:font-weight-asian="bold" style:text-scale="110%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8pt" style:font-size-asian="8pt" fo:hyphenate="false"/>
    </style:style>
    <style:style style:name="Обычный" style:display-name="Обычный" style:family="paragraph">
      <style:text-properties fo:font-size="13pt" style:font-size-asian="13pt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4pt" style:font-size-asian="14pt" style:font-size-complex="12pt" fo:hyphenate="false"/>
    </style:style>
    <style:style style:name="Основнойтекст3" style:display-name="Основной текст 3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2pt"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fo:text-align="center" fo:margin-top="0.0833in" fo:margin-bottom="0.1666in"/>
      <style:text-properties fo:font-weight="bold" style:font-weight-asian="bold" fo:font-size="12pt" style:font-size-asian="12pt" fo:hyphenate="false"/>
    </style:style>
    <style:style style:name="Номерстраницы" style:display-name="Номер страницы" style:family="text" style:parent-style-name="Основнойшрифтабзаца"/>
    <style:style style:name="Текстсноски" style:display-name="Текст сноски" style:family="paragraph" style:parent-style-name="Обычный">
      <style:text-properties fo:font-size="10pt" style:font-size-asian="10pt" fo:hyphenate="false"/>
    </style:style>
    <style:style style:name="Знаксноски" style:display-name="Знак сноски" style:family="text">
      <style:text-properties style:text-position="super 65%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ВерхнийколонтитулЗнак" style:display-name="Верхний колонтитул Знак" style:family="text">
      <style:text-properties fo:font-size="14pt" style:font-size-asian="14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3pt" style:font-size-asian="13pt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89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Верхнийколонтитул"><draw:frame draw:z-index="251659264" draw:id="id0" draw:style-name="a0" draw:name="Надпись 1" text:anchor-type="paragraph" svg:x="0in" svg:y="0.00069in" svg:width="0.09792in" svg:height="0.22292in" style:rel-width="scale" style:rel-height="scale"><draw:text-box><text:p text:style-name="Верхнийколонтитул"><text:span text:style-name="Номерстраницы"><text:page-number text:fixed="false">2</text:page-number></text:span></text:p></draw:text-box><svg:title/><svg:desc/></draw:frame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СПРАВОЧНИК IP-ТЕЛЕФОНОВ</dc:title>
    <dc:subject>07.01.1. Бланки документов</dc:subject>
    <meta:initial-creator>CN=Дмитрий Селеверстов/OU=ЦА/O=МНС</meta:initial-creator>
    <dc:creator>Колесников Сергей Геннадьевич</dc:creator>
    <meta:creation-date>2024-09-16T16:32:00Z</meta:creation-date>
    <dc:date>2024-09-17T11:12:00Z</dc:date>
    <meta:print-date>2024-06-28T13:41:00Z</meta:print-date>
    <meta:template xlink:href="Normal" xlink:type="simple"/>
    <meta:editing-cycles>18</meta:editing-cycles>
    <meta:editing-duration>PT1200S</meta:editing-duration>
    <meta:document-statistic meta:page-count="2" meta:paragraph-count="13" meta:word-count="1006" meta:character-count="6733" meta:row-count="47" meta:non-whitespace-character-count="5740"/>
  </office:meta>
</office:document-meta>
</file>