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style:text-autospace="none" fo:text-align="justify" fo:text-indent="0.4916in"/>
    </style:style>
    <style:style style:name="T2" style:parent-style-name="Основнойшрифтабзаца" style:family="text">
      <style:text-properties style:font-size-complex="13pt"/>
    </style:style>
    <style:style style:name="T3" style:parent-style-name="Основнойшрифтабзаца" style:family="text">
      <style:text-properties style:font-size-complex="13pt"/>
    </style:style>
    <style:style style:name="T4" style:parent-style-name="Основнойшрифтабзаца" style:family="text">
      <style:text-properties style:font-size-complex="13pt"/>
    </style:style>
    <style:style style:name="T5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6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7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8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9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0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1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2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3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4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5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6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7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8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19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20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21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22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P23" style:parent-style-name="Обычный" style:family="paragraph">
      <style:paragraph-properties style:text-autospace="none" fo:text-align="justify" fo:text-indent="0.4923in"/>
      <style:text-properties style:font-size-complex="13pt"/>
    </style:style>
    <style:style style:name="P24" style:parent-style-name="Обычный" style:family="paragraph">
      <style:paragraph-properties style:text-autospace="none" fo:text-align="justify"/>
    </style:style>
    <style:style style:name="T25" style:parent-style-name="Основнойшрифтабзаца" style:family="text">
      <style:text-properties style:font-name-asian="Calibri" fo:color="#000000" fo:font-size="12pt" style:font-size-asian="12pt" style:font-size-complex="12pt" style:language-asian="en" style:country-asian="US"/>
    </style:style>
    <style:style style:name="T26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27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28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29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30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31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32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33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34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T35" style:parent-style-name="Основнойшрифтабзаца" style:family="text">
      <style:text-properties style:font-name-asian="Calibri" fo:color="#000000" style:font-size-complex="13pt" style:language-asian="en" style:country-asian="US"/>
    </style:style>
    <style:style style:name="P36" style:parent-style-name="Обычный" style:family="paragraph">
      <style:paragraph-properties style:text-autospace="none" fo:text-align="justify" fo:text-indent="0.4916in"/>
      <style:text-properties style:font-name-asian="Calibri" fo:color="#000000" style:font-size-complex="13pt" style:language-asian="en" style:country-asian="US"/>
    </style:style>
    <style:style style:name="P37" style:parent-style-name="Обычный" style:family="paragraph">
      <style:paragraph-properties style:text-autospace="none" fo:text-align="justify" fo:text-indent="0.4916in"/>
      <style:text-properties style:font-name-asian="Calibri" fo:color="#000000" style:font-size-complex="13pt" style:language-asian="en" style:country-asian="US"/>
    </style:style>
    <style:style style:name="P38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39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40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41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42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43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44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45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46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47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48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49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50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51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52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53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54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55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56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57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58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59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60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61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62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63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64" style:parent-style-name="Обычный" style:family="paragraph">
      <style:paragraph-properties style:text-autospace="none" fo:text-align="justify" fo:text-indent="0.4916in"/>
      <style:text-properties style:font-name-asian="Calibri" style:font-size-complex="13pt" style:language-asian="en" style:country-asian="US"/>
    </style:style>
    <style:style style:name="P65" style:parent-style-name="Обычный" style:family="paragraph">
      <style:paragraph-properties style:text-autospace="none" fo:text-align="justify" fo:text-indent="0.4916in"/>
    </style:style>
    <style:style style:name="T66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T67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T68" style:parent-style-name="Основнойшрифтабзаца" style:family="text">
      <style:text-properties style:font-name-asian="Calibri" style:font-size-complex="13pt" style:language-asian="en" style:country-asian="US"/>
    </style:style>
    <style:style style:name="P69" style:parent-style-name="Обычный" style:family="paragraph">
      <style:paragraph-properties style:text-autospace="none" fo:text-align="center"/>
      <style:text-properties fo:font-weight="bold" style:font-weight-asian="bold" style:font-weight-complex="bold" style:font-size-complex="13pt"/>
    </style:style>
    <style:style style:name="P70" style:parent-style-name="Обычный" style:family="paragraph">
      <style:paragraph-properties style:text-autospace="none" fo:text-align="center"/>
      <style:text-properties fo:font-weight="bold" style:font-weight-asian="bold" style:font-weight-complex="bold" fo:font-size="14pt" style:font-size-asian="14pt" style:font-size-complex="14pt"/>
    </style:style>
    <style:style style:name="P71" style:parent-style-name="Обычный" style:family="paragraph">
      <style:paragraph-properties style:text-autospace="none" fo:text-align="justify" fo:text-indent="0.4916in"/>
      <style:text-properties style:font-name="TimesNewRomanPSMT" style:font-name-asian="Calibri" fo:color="#000000" fo:font-size="14pt" style:font-size-asian="14pt" style:font-size-complex="14pt" style:language-asian="en" style:country-asian="US"/>
    </style:style>
  </office:automatic-styles>
  <office:body>
    <office:text text:use-soft-page-breaks="true">
      <text:p text:style-name="P1"><text:span text:style-name="T2">В Федеральную нал</text:span><text:span text:style-name="T3">оговую службу поступила жалоба з</text:span><text:span text:style-name="T4">аявителя на решение<text:s/></text:span><text:span text:style-name="T5">р</text:span><text:span text:style-name="T6">егистрирующ</text:span><text:span text:style-name="T7">его органа</text:span><text:span text:style-name="T8"><text:s/>об отказе в государственной регистрации изменения сведений об адресе (месте нахождения)<text:s/></text:span><text:span text:style-name="T9">общества (далее – решение № 1)</text:span><text:span text:style-name="T10">, принятое на основании подпунктов «р» и «ц» пункта 1 статьи 23 Федерального закона от 08.08.2001 № 129-ФЗ «О государственной регистрации юридических лиц и индивидуальных предпринимателей» (далее – Закон № 129-ФЗ)</text:span><text:span text:style-name="T11">, и решение у</text:span><text:span text:style-name="T12">правлени</text:span><text:span text:style-name="T13">я</text:span><text:span text:style-name="T14"><text:s/>об оставлении жалобы заявителя на<text:s/></text:span><text:span text:style-name="T15">р</text:span><text:span text:style-name="T16">ешение<text:s/></text:span><text:span text:style-name="T17">№ 1</text:span><text:span text:style-name="T18"><text:s/>без удовлетворения (далее –<text:s/></text:span><text:span text:style-name="T19">р</text:span><text:span text:style-name="T20">ешение</text:span><text:span text:style-name="T21"><text:s/>№ 2</text:span><text:span text:style-name="T22">).</text:span></text:p>
      <text:p text:style-name="P23">ФНС России при рассмотрении<text:s/>жалобы установлены следующие обстоятельства, связанные с предметом обжалования заявителем.</text:p>
      <text:p text:style-name="P24"><text:span text:style-name="T25"><text:s/></text:span><text:span text:style-name="T26"><text:tab/>Решение № 1</text:span><text:span text:style-name="T27"><text:s/>основан</text:span><text:span text:style-name="T28">о</text:span><text:span text:style-name="T29"><text:s/>на выводах</text:span><text:span text:style-name="T30"><text:s/>о недостоверности сведений об а</text:span><text:span text:style-name="T31">дресе</text:span><text:span text:style-name="T32"><text:s/>общества</text:span><text:span text:style-name="T33"><text:s/>и нарушении<text:s/></text:span><text:span text:style-name="T34">им<text:s/></text:span><text:span text:style-name="T35">при заполнении заявления по форме № Р13014 пункта 30 Требований к оформлению представляемых в регистрирующий орган документов, утвержденных приказом от 31.08.2020 № ЕД-7-14/617@ «Об утверждении форм и требований к оформлению документов, при государственной регистрации юридических лиц, индивидуальных предпринимателей и крестьянских (фермерских) хозяйств», (далее - Требования).<text:s/></text:span></text:p>
      <text:p text:style-name="P36">Решение №<text:s/>1<text:s/>обжаловано заявителем в<text:s/>управление, которое приняло<text:s/>решение<text:s/>№ 2, указав на следующие обстоятельства:<text:s/></text:p>
      <text:p text:style-name="P37">- в части отказа в государственной регистрации в соответствии с подпунктом «ц» пункта 1 статьи 23 Закона № 129-ФЗ:<text:s/></text:p>
      <text:p text:style-name="P38">В государственном адресном реестре (далее – ГАР) содержатся сведения о помещ., расположенном по адресу.<text:s/></text:p>
      <text:p text:style-name="P39">Вместе с тем, в листе «Б» «Место нахождения и адрес юридического лица»<text:s/><text:line-break/>(далее – Лист Б) заявления по форме № Р13014 в показателе «Помещение<text:s/>в пределах здания, сооружения» обществом указано полное наименование такого элемента адреса как «помещение», что противоречит Требованиям;<text:s/></text:p>
      <text:p text:style-name="P40">- в части отказа в государственной регистрации в соответствии с подпунктом «р» пункта 1 статьи 23 Закона № 129-ФЗ:<text:s/></text:p>
      <text:p text:style-name="P41">В информационном ресурсе «Ограничения» АИС Налог 3 содержатся сведения об ограничении регистрационных действий по адресу<text:s/>на основании возражения по форме № Р38001 собственника нежилого помещения.<text:s/></text:p>
      <text:p text:style-name="P42">В свою очередь, нежилое помещение, расположенное по<text:s/>адресу, находится в собственности города.<text:s/></text:p>
      <text:p text:style-name="P43">С учетом указанных в решении<text:s/>№ 2 обстоятельств управление пришло к выводу о правомерности принятия регистрирующим органом<text:s/>решения № 1<text:s/>на основании подпункта «ц» пункта 1 статьи 23 Закона № 129-ФЗ.<text:s/></text:p>
      <text:p text:style-name="P44"/>
      <text:p text:style-name="P45">Заявитель в<text:s/>обоснование своей позиции<text:s/>приводит следующие доводы:<text:s/></text:p>
      <text:p text:style-name="P46">- сведения<text:s/>об адресе соответствуют (не противоречат) адресным сведениям, содержащимся в ГАР, а отдельные сокращения в наименовании адресообразующих элементов соответствуют (не противоречат) нормативно-правовым актам к таким сокращениям;<text:s/></text:p>
      <text:p text:style-name="P47">- Закон № 129-ФЗ и подзаконные нормативные правовые акты, на которые в обоснование Решения сослалось Управление, не содержат положений (требований), позволяющих рассматривать указание в заявлении по форме № Р13014 полного наименования такого элемента адреса как «помещение» вместо сокращенного в качестве основания для отказа в государственной регистрации. Обозначения «помещение» и «помещ.» являются равнозначными и взаимозаменяемыми;</text:p>
      <text:p text:style-name="P48">- решением<text:s/>№ 2<text:s/>фактически признано незаконным<text:s/>и необоснованным решение<text:s/><text:line-break/>№<text:s/>1<text:s/>в части отказа в государственной регистрации по основанию, предусмотренному подпунктом «р» пункта 1 статьи 23 Закона № 129-ФЗ. Вместе с тем, в нарушение<text:s/><text:soft-page-break/>пункта 3 статьи 25.6 Закона № 129-ФЗ<text:s/>управление не отменило<text:s/>решение №<text:s/>1<text:s/>в указанной части.</text:p>
      <text:p text:style-name="P49"/>
      <text:p text:style-name="P50">ФНС России, рассмотрев жалобу, исследовав и оценив материалы, представленные управлением, считает, что решение № 1 и решение<text:s/>№ 2<text:s/>не подлежат отмене в связи с нижеследующим.<text:s/></text:p>
      <text:p text:style-name="P51">1. Пунктом 14 Требований установлено, что указание в форме заявления о государственной регистрации сведений о месте нахождения и адресе юридического лица осуществляется в структурированном виде в соответствии со сведениями, содержащимися в ГАР.<text:s/></text:p>
      <text:p text:style-name="P52">При написании адреса используются сокращенные наименования видов населенных пунктов и типов следующих за населенным пунктом адресообразующих элементов в соответствии с Правилами сокращенного наименования адресообразующих элементов, утвержденными приказом Министерства финансов Российской Федерации от 05.11.2015 № 171н (далее – Правила).<text:s/></text:p>
      <text:p text:style-name="P53">Перечень сокращенных наименований идентификационных элементов объекта адресации приведен в приложении к Правилам, в соответствии с которым в отношении помещения используется сокращение – «помещ.».<text:s/></text:p>
      <text:p text:style-name="P54">В соответствии с подпунктом 2 пункта 87 Требований в пункте 2 Листа Б заявления по форме № Р13014 в соответствии со сведениями, содержащимися в ГАР, с учетом положений пункта 14 Требований указываются сведения об адресе в пределах нового места нахождения юридического лица либо о новом адресе юридического лица в пределах прежнего места его нахождения. Иные показатели пункта 2 Листа Б заявления по форме № Р13014 заполняются в соответствии с подпунктами 5 - 9 пункта 30 Требований.<text:s/></text:p>
      <text:p text:style-name="P55">Согласно подпункту 8 пункта 30 Требований в показателе «Помещение в пределах здания, сооружения» указываются (при наличии) сведения о соответствующем элементе объекта адресации (квартира, офис и прочее) путем заполнения двух полей: в первом поле с учетом положений абзаца второго пункта 14 Требований указывается тип элемента объекта адресации, во втором поле с учетом положений пункта 10 Требований указывается номер такого элемента объекта адресации.<text:s/></text:p>
      <text:p text:style-name="P56">Таким образом, исходя из положений вышеуказанных нормативных актов, в Листе Б заявления по форме № Р13014 должны указываться элементы адреса, вносимого в ЕГРЮЛ, в соответствии с Требованиями и Правилами с учетом содержащихся в ГАР сведений о таких элементах.<text:s/></text:p>
      <text:p text:style-name="P57">ФНС России отмечает, что<text:s/>обществом в нарушение Требований в пункте 2 Листа Б заявления по форме № Р13014 заполнен показатель «Помещение в пределах здания, сооружения» с указанием типа – «помещение», а не «помещ.», сведения о котором содержатся в ГАР.<text:s/></text:p>
      <text:p text:style-name="P58">По мнению ФНС России, указанное обстоятельство<text:s/>свидетельствует о несоблюдении обществом Требований и, как следствие, является основанием для отказа в государственной регистрации по подпункту «ц» пункта 1 статьи 23 Закона № 129-ФЗ.<text:s/></text:p>
      <text:p text:style-name="P59">2. В части довода заявителя о том, что Управление в нарушение пункта 3 статьи 25.6 Закона № 129-ФЗ не отменило Решение № 368093А в части отказа в государственной регистрации по основанию, предусмотренному подпунктом «р» пункта 1 статьи 23 Закона № 129-ФЗ, ФНС России сообщает следующее.<text:s/></text:p>
      <text:soft-page-break/>
      <text:p text:style-name="P60">В соответствии с пунктом 3 статьи 25.6 Закона № 129-ФЗ по результатам рассмотрения жалобы вышестоящий регистрирующий орган принимает одно из следующих решений:<text:s/></text:p>
      <text:p text:style-name="P61">а) об отмене решения регистрирующего органа;<text:s/></text:p>
      <text:p text:style-name="P62">б) об оставлении жалобы без удовлетворения.<text:s/></text:p>
      <text:p text:style-name="P63">Таким образом, пункт 3 статьи 25.6 Закона № 129-ФЗ не содержит положений, предусматривающих отмену решения регистрирующего органа в части.<text:s/></text:p>
      <text:p text:style-name="P64">Исходя из изложенного и положений пункта<text:s/>3 статьи 25.6 Закона № 129-ФЗ, решение<text:s/>№ 2<text:s/>является обоснованным.<text:s/></text:p>
      <text:p text:style-name="P65"><text:span text:style-name="T66">При таких обстоятельствах ФНС России, руководствуясь подпунктом «б» пункта 3 статьи 25.6 Закона № 129-ФЗ, оставляет<text:s/></text:span><text:span text:style-name="T67">ж</text:span><text:span text:style-name="T68">алобу без удовлетворения.</text:span></text:p>
      <text:p text:style-name="P69"/>
      <text:p text:style-name="P70"/>
      <text:p text:style-name="P71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/>
      <style:text-properties fo:font-weight="bold" style:font-weight-asian="bold" style:text-scale="110%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fo:font-weight="bold" style:font-weight-asian="bold" fo:font-size="8pt" style:font-size-asian="8pt" fo:hyphenate="false"/>
    </style:style>
    <style:style style:name="Обычный" style:display-name="Обычный" style:family="paragraph"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4pt" style:font-size-asian="14pt" style:font-size-complex="12pt" fo:hyphenate="false"/>
    </style:style>
    <style:style style:name="Основнойтекст3" style:display-name="Основной текст 3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2pt"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fo:text-align="center" fo:margin-top="0.0833in" fo:margin-bottom="0.1666in"/>
      <style:text-properties fo:font-weight="bold" style:font-weight-asian="bold" fo:font-size="12pt" style:font-size-asian="12pt" fo:hyphenate="false"/>
    </style:style>
    <style:style style:name="Номерстраницы" style:display-name="Номер страницы" style:family="text" style:parent-style-name="Основнойшрифтабзаца"/>
    <style:style style:name="Текстсноски" style:display-name="Текст сноски" style:family="paragraph" style:parent-style-name="Обычный">
      <style:text-properties fo:font-size="10pt" style:font-size-asian="10pt" fo:hyphenate="false"/>
    </style:style>
    <style:style style:name="Знаксноски" style:display-name="Знак сноски" style:family="text">
      <style:text-properties style:text-position="super 65%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complex="Arial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4pt" style:font-size-asian="14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3pt" style:font-size-asian="13pt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89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z-index="251659264" draw:id="id0" draw:style-name="a0" draw:name="Надпись 1" text:anchor-type="paragraph" svg:x="0in" svg:y="0.00069in" svg:width="0.09792in" svg:height="0.22292in" style:rel-width="scale" style:rel-height="scale"><draw:text-box><text:p text:style-name="Верхнийколонтитул"><text:span text:style-name="Номерстраницы"><text:page-number text:fixed="false">3</text:page-number></text:span></text:p></draw:text-box><svg:title/><svg:desc/></draw:frame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СПРАВОЧНИК IP-ТЕЛЕФОНОВ</dc:title>
    <dc:subject>07.01.1. Бланки документов</dc:subject>
    <meta:initial-creator>CN=Дмитрий Селеверстов/OU=ЦА/O=МНС</meta:initial-creator>
    <dc:creator>Колесников Сергей Геннадьевич</dc:creator>
    <meta:creation-date>2024-09-16T16:32:00Z</meta:creation-date>
    <dc:date>2024-09-17T10:18:00Z</dc:date>
    <meta:print-date>2024-06-28T13:41:00Z</meta:print-date>
    <meta:template xlink:href="Normal" xlink:type="simple"/>
    <meta:editing-cycles>11</meta:editing-cycles>
    <meta:editing-duration>PT600S</meta:editing-duration>
    <meta:document-statistic meta:page-count="3" meta:paragraph-count="13" meta:word-count="1042" meta:character-count="6973" meta:row-count="49" meta:non-whitespace-character-count="5944"/>
  </office:meta>
</office:document-meta>
</file>