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punctuation-wrap="simple" style:text-autospace="none" fo:text-align="justify" fo:text-indent="0.3937in"/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P2" style:parent-style-name="Обычный" style:family="paragraph">
      <style:paragraph-properties style:punctuation-wrap="simple" style:text-autospace="none" fo:text-align="justify" fo:text-indent="0.3937in"/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P3" style:parent-style-name="Обычный" style:family="paragraph">
      <style:paragraph-properties style:punctuation-wrap="simple" style:text-autospace="none" fo:text-align="justify" fo:text-indent="0.3937in"/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style:punctuation-wrap="simple" style:text-autospace="none" fo:text-align="justify" fo:text-indent="0.3937in"/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style:punctuation-wrap="simple" style:text-autospace="none" fo:text-align="justify" fo:text-indent="0.3937in"/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style:punctuation-wrap="simple" style:text-autospace="none" fo:text-align="justify" fo:text-indent="0.3937in"/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style:punctuation-wrap="simple" style:text-autospace="none" fo:text-align="justify" fo:text-indent="0.3937in"/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P8" style:parent-style-name="Обычный" style:family="paragraph">
      <style:paragraph-properties style:punctuation-wrap="simple" style:text-autospace="none" fo:text-align="justify" fo:text-indent="0.3937in"/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P9" style:parent-style-name="Обычный" style:family="paragraph">
      <style:paragraph-properties style:punctuation-wrap="simple" style:text-autospace="none" fo:text-align="justify" fo:text-indent="0.3937in"/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P10" style:parent-style-name="Обычный" style:family="paragraph">
      <style:paragraph-properties style:punctuation-wrap="simple" style:text-autospace="none" fo:text-align="justify" fo:text-indent="0.3937in"/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P11" style:parent-style-name="Обычный" style:family="paragraph">
      <style:paragraph-properties style:punctuation-wrap="simple" style:text-autospace="none" fo:text-align="justify" fo:text-indent="0.3937in"/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P12" style:parent-style-name="Обычный" style:family="paragraph">
      <style:paragraph-properties style:punctuation-wrap="simple" style:text-autospace="none" fo:text-align="justify" fo:text-indent="0.3937in"/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P13" style:parent-style-name="Обычный" style:family="paragraph">
      <style:paragraph-properties style:punctuation-wrap="simple" style:text-autospace="none" fo:text-align="justify" fo:text-indent="0.3937in"/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P14" style:parent-style-name="Default" style:family="paragraph">
      <style:paragraph-properties fo:text-align="justify" fo:text-indent="0.3937in"/>
    </style:style>
  </office:automatic-styles>
  <office:body>
    <office:text text:use-soft-page-breaks="true">
      <text:p text:style-name="P1">После принятия 08.11.2021 судом решения об исключении объектов недвижимости, принадлежащих на праве собственности обществу, из перечня объектов, в отношении которых налоговая база определяется как их кадастровая стоимость, налогоплательщиком 26.04.2022 представлены уточненные налоговые декларации по налогу на имущество организаций за 2015 - 2021 годы, в результате чего у общества за 2015 - 2021 годы образовалась переплата по налогу на имущество организаций.<text:s/></text:p>
      <text:p text:style-name="P2">Общество 23.09.2022 обратилось в инспекцию с заявлением о возврате излишне взысканного налога.</text:p>
      <text:p text:style-name="P3">Конституционный Суд Российской Федерации в своих решениях неоднократно отмечал, что установленные статьей 78 НК РФ правила направлены на возврат излишне уплаченных сумм плательщику, который ошибся в расчете суммы платежа по какой-либо причине, включая незнание закона или добросовестное заблуждение, а положения статьи 79 НК РФ представляют собой дополнительные гарантии от незаконных действий уполномоченных органов (постановление от 08.11.2022 № 47-П, определения от 21.06.2001 № 173-О, от 23.06.2009 № 832-О-О).<text:s/></text:p>
      <text:p text:style-name="P4">Принимая во внимание изложенное, если основанием для излишнего поступления налогов в бюджет послужило издание незаконного нормативного правового акта в сфере налогообложения (статья 6 НК РФ), спорные суммы налогов должны рассматриваться как излишне взысканные.<text:s/></text:p>
      <text:p text:style-name="P5">Согласно пункту 3 статьи 79 НК РФ (в редакции, действовавшей до 01.01.2023) заявление о возврате суммы излишне взысканного налога может быть подано налогоплательщиком в налоговый орган в течение трех лет со дня, когда налогоплательщику стало известно о факте излишнего взыскания с него налога.</text:p>
      <text:p text:style-name="P6">О возникновении в будущем оснований для взимания налога на имущество организаций исходя из кадастровой стоимости налогоплательщик, как правило, узнает еще до наступления налогового периода - из опубликованного нормативно- правового акта, которым утвержден перечень объектов недвижимого имущества, в отношении которых налоговая база определяется как кадастровая стоимость.</text:p>
      <text:p text:style-name="P7">Своевременность принятия мер, направленных на оспаривание данного акта находится в сфере контроля и ответственности налогоплательщика.</text:p>
      <text:p text:style-name="P8">Аналогичная правовая позиция изложена в определении Судебной коллегии по экономическим спорам Верховного Суда Российской Федерации от 19.06.2023 № 305-ЭС23-2253 по делу № А40-16745/2022.</text:p>
      <text:p text:style-name="P9">В указанном определении Верховным Судом Российской Федерации также отмечено, что установленный пунктом 3 статьи 79 НК РФ трехлетний срок на обращение налогоплательщика за возвратом излишне взысканного налога должен исчисляться со дня исполнения налоговой обязанности за истекший налоговый (отчетный) период.</text:p>
      <text:p text:style-name="P10">В соответствии с подпунктом 2 пункта 3 статьи 4 Федерального закона<text:s/><text:line-break/>от 14.07.2022 № 263-ФЗ «О внесении изменений в части первую и вторую Налогового кодекса Российской Федерации» не признаются излишне перечисленными денежными средствами суммы переплаты по состоянию на 31.12.2022 налогов, авансовых платежей, сборов, страховых взносов, пеней,<text:s/><text:soft-page-break/>штрафов, предусмотренных НК РФ, если со дня их уплаты прошло более трех лет.<text:s/></text:p>
      <text:p text:style-name="P11">Таким образом, поскольку со дня уплаты налога за 2015 – 2018 годы, 1 квартал 2019 года трехлетний срок на дату подачи обществом заявления от 23.09.2022 истек, инспекцией обоснованно отказано в возврате спорной переплаты.<text:s/></text:p>
      <text:p text:style-name="P12"/>
      <text:p text:style-name="P13">Решением ФНС России жалоба общества оставлена без удовлетворения.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4-09-16T06:43:00Z</meta:creation-date>
    <dc:date>2024-09-18T08:07:00Z</dc:date>
    <meta:print-date>2024-06-28T13:41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98" meta:character-count="3337" meta:row-count="23" meta:non-whitespace-character-count="2845"/>
  </office:meta>
</office:document-meta>
</file>