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text-align="justify" fo:text-indent="0.4916in"/>
    </style:style>
    <style:style style:name="T2" style:parent-style-name="Основнойшрифтабзаца" style:family="text">
      <style:text-properties style:font-size-complex="13pt"/>
    </style:style>
    <style:style style:name="T3" style:parent-style-name="Основнойшрифтабзаца" style:family="text">
      <style:text-properties fo:language="en" fo:country="US"/>
    </style:style>
    <style:style style:name="T4" style:parent-style-name="Основнойшрифтабзаца" style:family="text">
      <style:text-properties style:font-size-complex="13pt"/>
    </style:style>
    <style:style style:name="T5" style:parent-style-name="Основнойшрифтабзаца" style:family="text">
      <style:text-properties style:font-size-complex="13pt"/>
    </style:style>
    <style:style style:name="T6" style:parent-style-name="Основнойшрифтабзаца" style:family="text">
      <style:text-properties style:font-size-complex="13pt"/>
    </style:style>
    <style:style style:name="T7" style:parent-style-name="Основнойшрифтабзаца" style:family="text">
      <style:text-properties style:font-size-complex="13pt"/>
    </style:style>
    <style:style style:name="T8" style:parent-style-name="Основнойшрифтабзаца" style:family="text">
      <style:text-properties style:font-size-complex="13pt"/>
    </style:style>
    <style:style style:name="T9" style:parent-style-name="Основнойшрифтабзаца" style:family="text">
      <style:text-properties style:font-size-complex="13pt"/>
    </style:style>
    <style:style style:name="P10" style:parent-style-name="Обычный" style:family="paragraph">
      <style:paragraph-properties style:text-autospace="none" fo:text-align="justify" fo:text-indent="0.4923in"/>
      <style:text-properties style:font-size-complex="13pt"/>
    </style:style>
    <style:style style:name="P11" style:parent-style-name="Обычный" style:family="paragraph">
      <style:paragraph-properties style:text-autospace="none" fo:text-align="justify"/>
    </style:style>
    <style:style style:name="T12" style:parent-style-name="Основнойшрифтабзаца" style:family="text">
      <style:text-properties style:font-name-asian="Calibri" fo:color="#000000" fo:font-size="12pt" style:font-size-asian="12pt" style:font-size-complex="12pt" style:language-asian="en" style:country-asian="US"/>
    </style:style>
    <style:style style:name="T13" style:parent-style-name="Основнойшрифтабзаца" style:family="text">
      <style:text-properties style:font-name-asian="Calibri" fo:color="#000000" style:font-size-complex="13pt" style:language-asian="en" style:country-asian="US"/>
    </style:style>
    <style:style style:name="T14" style:parent-style-name="Основнойшрифтабзаца" style:family="text">
      <style:text-properties style:font-name-asian="Calibri" fo:color="#000000" style:font-size-complex="13pt" style:language-asian="en" style:country-asian="US"/>
    </style:style>
    <style:style style:name="T15" style:parent-style-name="Основнойшрифтабзаца" style:family="text">
      <style:text-properties style:font-name-asian="Calibri" fo:color="#000000" style:font-size-complex="13pt" style:language-asian="en" style:country-asian="US"/>
    </style:style>
    <style:style style:name="P16" style:parent-style-name="Обычный" style:family="paragraph">
      <style:paragraph-properties style:text-autospace="none" fo:text-align="justify" fo:text-indent="0.4916in"/>
    </style:style>
    <style:style style:name="T17" style:parent-style-name="Основнойшрифтабзаца" style:family="text">
      <style:text-properties style:font-name-asian="Calibri" fo:color="#000000" style:font-size-complex="13pt" style:language-asian="en" style:country-asian="US"/>
    </style:style>
    <style:style style:name="T18" style:parent-style-name="Основнойшрифтабзаца" style:family="text">
      <style:text-properties style:font-name-asian="Calibri" fo:color="#000000" style:font-size-complex="13pt" style:language-asian="en" style:country-asian="US"/>
    </style:style>
    <style:style style:name="T19" style:parent-style-name="Основнойшрифтабзаца" style:family="text">
      <style:text-properties style:font-name-asian="Calibri" fo:color="#000000" style:font-size-complex="13pt" style:language-asian="en" style:country-asian="US"/>
    </style:style>
    <style:style style:name="T20" style:parent-style-name="Основнойшрифтабзаца" style:family="text">
      <style:text-properties style:font-name-asian="Calibri" fo:color="#000000" style:font-size-complex="13pt" style:language-asian="en" style:country-asian="US"/>
    </style:style>
    <style:style style:name="T21" style:parent-style-name="Основнойшрифтабзаца" style:family="text">
      <style:text-properties style:font-name-asian="Calibri" style:font-size-complex="13pt" style:language-asian="en" style:country-asian="US"/>
    </style:style>
    <style:style style:name="T22" style:parent-style-name="Основнойшрифтабзаца" style:family="text">
      <style:text-properties style:font-name-asian="Calibri" fo:color="#000000" style:font-size-complex="13pt" style:language-asian="en" style:country-asian="US"/>
    </style:style>
    <style:style style:name="T23" style:parent-style-name="Основнойшрифтабзаца" style:family="text">
      <style:text-properties style:font-name-asian="Calibri" style:font-size-complex="13pt" style:language-asian="en" style:country-asian="US"/>
    </style:style>
    <style:style style:name="P24" style:parent-style-name="Обычный" style:family="paragraph">
      <style:paragraph-properties style:text-autospace="none" fo:text-align="justify" fo:text-indent="0.4916in"/>
      <style:text-properties style:font-name-asian="Calibri" style:font-size-complex="13pt" style:language-asian="en" style:country-asian="US"/>
    </style:style>
    <style:style style:name="P25" style:parent-style-name="Обычный" style:family="paragraph">
      <style:paragraph-properties style:text-autospace="none" fo:text-align="justify" fo:text-indent="0.4916in"/>
      <style:text-properties style:font-name-asian="Calibri" style:font-size-complex="13pt" style:language-asian="en" style:country-asian="US"/>
    </style:style>
    <style:style style:name="P26" style:parent-style-name="Обычный" style:family="paragraph">
      <style:paragraph-properties style:text-autospace="none" fo:text-align="justify" fo:text-indent="0.4916in"/>
      <style:text-properties style:font-name-asian="Calibri" style:font-size-complex="13pt" style:language-asian="en" style:country-asian="US"/>
    </style:style>
    <style:style style:name="P27" style:parent-style-name="Обычный" style:family="paragraph">
      <style:paragraph-properties style:text-autospace="none" fo:text-align="justify" fo:text-indent="0.4916in"/>
      <style:text-properties style:font-name-asian="Calibri" style:font-size-complex="13pt" style:language-asian="en" style:country-asian="US"/>
    </style:style>
    <style:style style:name="P28" style:parent-style-name="Обычный" style:family="paragraph">
      <style:paragraph-properties style:text-autospace="none" fo:text-align="justify"/>
      <style:text-properties style:font-name-asian="Calibri" style:font-size-complex="13pt" style:language-asian="en" style:country-asian="US"/>
    </style:style>
    <style:style style:name="P29" style:parent-style-name="Обычный" style:family="paragraph">
      <style:paragraph-properties style:text-autospace="none" fo:text-align="justify" fo:text-indent="0.4916in"/>
      <style:text-properties style:font-name-asian="Calibri" style:font-size-complex="13pt" style:language-asian="en" style:country-asian="US"/>
    </style:style>
    <style:style style:name="P30" style:parent-style-name="Обычный" style:family="paragraph">
      <style:paragraph-properties style:text-autospace="none" fo:text-align="justify" fo:text-indent="0.4916in"/>
      <style:text-properties style:font-name-asian="Calibri" style:font-size-complex="13pt" style:language-asian="en" style:country-asian="US"/>
    </style:style>
    <style:style style:name="P31" style:parent-style-name="Обычный" style:family="paragraph">
      <style:paragraph-properties style:text-autospace="none" fo:text-align="justify" fo:text-indent="0.4916in"/>
      <style:text-properties style:font-name-asian="Calibri" style:font-size-complex="13pt" style:language-asian="en" style:country-asian="US"/>
    </style:style>
    <style:style style:name="P32" style:parent-style-name="Обычный" style:family="paragraph">
      <style:paragraph-properties style:text-autospace="none" fo:text-align="justify" fo:text-indent="0.4916in"/>
      <style:text-properties style:font-name-asian="Calibri" style:font-size-complex="13pt" style:language-asian="en" style:country-asian="US"/>
    </style:style>
    <style:style style:name="P33" style:parent-style-name="Обычный" style:family="paragraph">
      <style:paragraph-properties style:text-autospace="none" fo:text-align="justify" fo:text-indent="0.4916in"/>
      <style:text-properties style:font-name-asian="Calibri" style:font-size-complex="13pt" style:language-asian="en" style:country-asian="US"/>
    </style:style>
    <style:style style:name="P34" style:parent-style-name="Обычный" style:family="paragraph">
      <style:paragraph-properties style:text-autospace="none" fo:text-align="justify" fo:text-indent="0.4916in"/>
      <style:text-properties style:font-name-asian="Calibri" style:font-size-complex="13pt" style:language-asian="en" style:country-asian="US"/>
    </style:style>
    <style:style style:name="P35" style:parent-style-name="Обычный" style:family="paragraph">
      <style:paragraph-properties style:text-autospace="none" fo:text-align="justify" fo:text-indent="0.4916in"/>
      <style:text-properties style:font-name-asian="Calibri" style:font-size-complex="13pt" style:language-asian="en" style:country-asian="US"/>
    </style:style>
    <style:style style:name="P36" style:parent-style-name="Обычный" style:family="paragraph">
      <style:paragraph-properties style:text-autospace="none" fo:text-align="justify" fo:text-indent="0.4916in"/>
      <style:text-properties style:font-name-asian="Calibri" style:font-size-complex="13pt" style:language-asian="en" style:country-asian="US"/>
    </style:style>
    <style:style style:name="P37" style:parent-style-name="Обычный" style:family="paragraph">
      <style:paragraph-properties style:text-autospace="none" fo:text-align="justify" fo:text-indent="0.4916in"/>
      <style:text-properties style:font-name-asian="Calibri" style:font-size-complex="13pt" style:language-asian="en" style:country-asian="US"/>
    </style:style>
    <style:style style:name="P38" style:parent-style-name="Обычный" style:family="paragraph">
      <style:paragraph-properties style:text-autospace="none" fo:text-align="justify" fo:text-indent="0.4916in"/>
      <style:text-properties style:font-name-asian="Calibri" style:font-size-complex="13pt" style:language-asian="en" style:country-asian="US"/>
    </style:style>
    <style:style style:name="P39" style:parent-style-name="Обычный" style:family="paragraph">
      <style:paragraph-properties style:text-autospace="none" fo:text-align="justify" fo:text-indent="0.4916in"/>
      <style:text-properties style:font-name-asian="Calibri" style:font-size-complex="13pt" style:language-asian="en" style:country-asian="US"/>
    </style:style>
    <style:style style:name="P40" style:parent-style-name="Обычный" style:family="paragraph">
      <style:paragraph-properties style:text-autospace="none" fo:text-align="justify" fo:text-indent="0.4916in"/>
    </style:style>
    <style:style style:name="T41" style:parent-style-name="Основнойшрифтабзаца" style:family="text">
      <style:text-properties style:font-name-asian="Calibri" style:font-size-complex="13pt" style:language-asian="en" style:country-asian="US"/>
    </style:style>
    <style:style style:name="P42" style:parent-style-name="Обычный" style:family="paragraph">
      <style:paragraph-properties style:text-autospace="none" fo:text-align="justify"/>
      <style:text-properties fo:font-weight="bold" style:font-weight-asian="bold" style:font-weight-complex="bold" style:font-size-complex="13pt"/>
    </style:style>
    <style:style style:name="P43" style:parent-style-name="Обычный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44" style:parent-style-name="Обычный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45" style:parent-style-name="Обычный" style:family="paragraph">
      <style:paragraph-properties style:text-autospace="none" fo:text-align="justify" fo:text-indent="0.4916in"/>
      <style:text-properties style:font-name="TimesNewRomanPSMT" style:font-name-asian="Calibri" fo:color="#000000" fo:font-size="14pt" style:font-size-asian="14pt" style:font-size-complex="14pt" style:language-asian="en" style:country-asian="US"/>
    </style:style>
  </office:automatic-styles>
  <office:body>
    <office:text text:use-soft-page-breaks="true">
      <text:p text:style-name="P1"><text:span text:style-name="T2">В Федеральную налоговую службу поступила жалоба заявителя на решения межрегиональной инспекции</text:span><text:s/>№ 1<text:span text:style-name="T3"><text:s/></text:span><text:span text:style-name="T4">(далее – решение № 1) и № 2<text:s/></text:span><text:span text:style-name="T5"><text:line-break/></text:span><text:span text:style-name="T6">(далее – решение № 2) об отмене решений регистрирующего<text:s/></text:span><text:span text:style-name="T7">органа № 3<text:s/></text:span><text:span text:style-name="T8"><text:line-break/></text:span><text:span text:style-name="T9">(далее – решение № 3) и № 4 (далее – решение № 4) о государственной регистрации общества № 1.</text:span></text:p>
      <text:p text:style-name="P10">ФНС России при рассмотрении жалобы установлены следующие обстоятельства, связанные с предметом обжалования заявителем.</text:p>
      <text:p text:style-name="P11"><text:span text:style-name="T12"><text:tab/></text:span><text:span text:style-name="T13">По результатам рассмотрения по</text:span><text:span text:style-name="T14">ступивших документов в связи с прекращением прав участника общества № 1 у В.В.А. и переходом его доли в уставном капитале такого общества в размере 100% к М.Д.Г. регистрирующим органом принято решение № 3, на основании которого в ЕГРЮЛ внесена запись (дале</text:span><text:span text:style-name="T15">е – запись № 3).<text:s/></text:span></text:p>
      <text:p text:style-name="P16"><text:span text:style-name="T17">По результатам рассмотрения представленных М.Д.Г. заявления по форме Р13014 и решения единственного участника общества № 1 М.Д.Г. от 21.06.2023 <text:s/></text:span><text:span text:style-name="T18"><text:line-break/></text:span><text:span text:style-name="T19">(далее – решение от 21.06.2023) в связи с прекращением полномочий директора общества № 1 у В</text:span><text:span text:style-name="T20">.В.А. и возложением указанных полномочий на М.Д.Г. р</text:span><text:span text:style-name="T21">егистрирующим органом принято решение № 4</text:span><text:span text:style-name="T22">, на основании которого в ЕГРЮЛ внесена запись</text:span><text:span text:style-name="T23"><text:s/>(далее – запись № 4).<text:s/></text:span></text:p>
      <text:p text:style-name="P24">Решения № 3 и № 4 обжалованы обществом № 2 в межрегиональную инспекцию, которая по результатам рассмотрения жалоб данного лица приняла решения № 1 и № 2.<text:s/></text:p>
      <text:p text:style-name="P25">В обоснование решения № 1 межрегиональная инспекция указала на наличие на момент принятия регистрирующим органом решения № 3 постановления судебного пристава-исполнителя от 15.06.2023 по исполнительному производству (далее – постановление от 15.06.2023), в соответствии с которым объявлен запрет на совершение регистрационных действий по внесению изменений в отношении общества № 1 в ЕГРЮЛ, в том числе изменений в сведения о составе его участников.<text:s/></text:p>
      <text:p text:style-name="P26">В решении № 2 межрегиональная инспекция из указанных обстоятельств и в связи с принятием решения № 1 пришла к выводу о подписании поступивших в регистрирующий орган заявления по форме Р13014 и решения от 21.06.2023 неуполномоченным лицом – М.Д.Г.<text:s/></text:p>
      <text:p text:style-name="P27">Во исполнение решений № 1 и № 2 регистрирующим органом в ЕГРЮЛ внесены записи о признании записей №3 и № 4.2023 недействительными.<text:s/></text:p>
      <text:p text:style-name="P28"/>
      <text:p text:style-name="P29">ФНС России в части обжалования заявителем решения № 1 считает, что такое решение подлежит отмене в связи с нижеследующим.<text:s/></text:p>
      <text:p text:style-name="P30">Пунктом<text:s/>1 статьи 21 Федерального закона от 08.02.1998 № 14-ФЗ «Об обществах с ограниченной ответственностью» (далее - Закон № 14-ФЗ) предусмотрен переход доли в уставном капитале общества с ограниченной ответственностью (далее – общество), в том числе к третьим лицам на основании сделки.<text:s/></text:p>
      <text:p text:style-name="P31">Из пункта 12 статьи 21 Закона № 14-ФЗ следует, что доля в уставном капитале общества переходит к ее приобретателю с момента внесения соответствующей записи в ЕГРЮЛ, за исключением случаев, предусмотренных пунктом 7 статьи 23 Закона<text:s/><text:line-break/>№ 14-ФЗ.<text:s/></text:p>
      <text:p text:style-name="P32">Абзацем третьим пункта 12 статьи 21 Закона № 14-ФЗ установлено, что после нотариального удостоверения сделки, направленной на отчуждение доли в уставном капитале общества, с момента внесения соответствующих изменений в ЕГРЮЛ переход доли может быть оспорен только в судебном порядке путем предъявления иска в арбитражный суд.<text:s/></text:p>
      <text:p text:style-name="P33">Таким образом, вопрос о переходе доли В.В.А. в уставном капитале общества № 1 к М.Д.Г. подлежал рассмотрению в судебном порядке, а не межрегиональной инспекцией в административном порядке по жалобе общества № 2.<text:s/></text:p>
      <text:soft-page-break/>
      <text:p text:style-name="P34">Более того, ФНС России сообщает, что в силу подпункта «м» пункта 1 статьи 23 Федерального закона от 08.08.2001 № 129-ФЗ «О государственной регистрации юридических лиц и индивидуальных предпринимателей» (далее – Закон № 129-ФЗ) отказ в государственной регистрации допускается в случае, если в течение срока, установленного для государственной регистрации, но до внесения записи в ЕГРЮЛ или принятия решения об отказе в государственной регистрации в регистрирующий орган поступит акт судебного пристава-исполнителя, содержащий запрет на совершение регистрирующим органом определенных регистрационных действий.<text:s/></text:p>
      <text:p text:style-name="P35">Согласно материалам жалобы 15.06.2023 в 8 часов 26 минут регистрирующим органом принято решение № 3.<text:s/></text:p>
      <text:p text:style-name="P36">15.06.2023 в 16<text:s/>часов 37 минут в регистрирующий орган поступило интернет-обращение общества № 2 от 15.06.2023 и приложенная к нему копия постановления от 15.06.2023, то есть после принятия решения № 3 и внесения в ЕГРЮЛ записи № 3.<text:s/></text:p>
      <text:p text:style-name="P37">При этом в постановлении от 15.06.2023<text:s/>судебным приставом поручено с момента получения данного постановления не производить регистрационных действий по внесению изменений в отраженные в таком постановлении сведения, содержащиеся в ЕГРЮЛ.<text:s/></text:p>
      <text:p text:style-name="P38">Таким образом, решение № 1 в рассматриваемом случае<text:s/>принято межрегиональной инспекцией необоснованно.<text:s/></text:p>
      <text:p text:style-name="P39">В отношении решения № 2, содержащего вывод межрегиональной инспекции о подписании поступивших в регистрирующий орган заявления по форме Р13014 и решения № 4 неуполномоченным лицом – М.Д.Г., ФНС России сообщает, что решение № 2 подлежит отмене, исходя из вышеуказанных обстоятельств.<text:s/></text:p>
      <text:p text:style-name="P40"><text:span text:style-name="T41">С учетом вышеизложенного ФНС России, руководствуясь подпунктом «а» пункта 3 статьи 25.6 Закона № 129-ФЗ, отменяет решения № 1и № 2.</text:span></text:p>
      <text:p text:style-name="P42"/>
      <text:p text:style-name="P43"/>
      <text:p text:style-name="P44"/>
      <text:p text:style-name="P45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text-scale="110%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Обычный" style:display-name="Обычный" style:family="paragraph"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2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margin-top="0.0833in" fo:margin-bottom="0.1666in"/>
      <style:text-properties fo:font-weight="bold" style:font-weight-asian="bold" fo:font-size="12pt" style:font-size-asian="12pt"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Знаксноски" style:display-name="Знак сноски" style:family="text">
      <style:text-properties style:text-position="super 65%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3pt" style:font-size-asian="13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89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0in" svg:y="0.00069in" svg:width="0.09792in" svg:height="0.22292in" style:rel-width="scale" style:rel-height="scale"><draw:text-box><text:p text:style-name="Верхнийколонтитул"><text:span text:style-name="Номерстраницы"><text:page-number text:fixed="false">2</text:page-number></text:span></text:p></draw:text-box><svg:title/><svg:desc/></draw:frame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РАВОЧНИК IP-ТЕЛЕФОНОВ</dc:title>
    <dc:subject>07.01.1. Бланки документов</dc:subject>
    <meta:initial-creator>CN=Дмитрий Селеверстов/OU=ЦА/O=МНС</meta:initial-creator>
    <dc:creator>Никитин Евгений Валерьевич</dc:creator>
    <meta:creation-date>2024-10-07T04:11:00Z</meta:creation-date>
    <dc:date>2024-10-07T04:11:00Z</dc:date>
    <meta:print-date>2024-06-28T13:41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47" meta:character-count="4996" meta:row-count="35" meta:non-whitespace-character-count="4258"/>
  </office:meta>
</office:document-meta>
</file>