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justify" fo:text-indent="0.4916in"/>
      <style:text-properties style:use-window-font-color="true" fo:font-size="14pt" style:font-size-asian="14pt" style:font-size-complex="14pt"/>
    </style:style>
    <style:style style:name="P3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4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5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8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9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1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4" style:parent-style-name="Default" style:family="paragraph">
      <style:paragraph-properties fo:text-align="justify" fo:text-indent="0.4916in"/>
      <style:text-properties style:use-window-font-color="true" fo:font-size="14pt" style:font-size-asian="14pt" style:font-size-complex="14pt"/>
    </style:style>
    <style:style style:name="P15" style:parent-style-name="Default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use-window-font-color="true" fo:font-size="14pt" style:font-size-asian="14pt" style:font-size-complex="14pt"/>
    </style:style>
  </office:automatic-styles>
  <office:body>
    <office:text text:use-soft-page-breaks="true">
      <text:p text:style-name="P1">Налогоплательщик применяет УСН с объектом налогообложения «доходы».<text:s/></text:p>
      <text:p text:style-name="P3">Налогоплательщик заключил агентский договор с ООО «Яндекс. Такси» на предоставление доступа к платформе, позволяющей принимать заказы физических лиц на услуги такси. Самостоятельно налогоплательщик перевозки пассажиров не осуществлял.</text:p>
      <text:p text:style-name="P4">Налогоплательщик на основании договора с ООО «Яндекс. Такси» заключил агентские договоры с третьими лицами, в соответствии с которыми он предоставлял им доступ к платформе ООО «Яндекс. Такси», принимал и распределял денежные средства, поступавшие от клиентов (физических лиц).<text:s/></text:p>
      <text:p text:style-name="P5">В состав доходов для целей исчисления УСН налогоплательщик относил только суммы агентского вознаграждения, которое он получил от третьих лиц за оказание услуг по предоставлению доступа к платформе ООО «Яндекс. Такси».</text:p>
      <text:p text:style-name="P6">ФНС России установлено, что экономическим смыслом посреднической деятельности по передаче заказов водителям такси заключается в получении и передаче заказов от сервисов заказа такси (агрегаторов) водителям такси, а также последующее получение денежных средств от агрегаторов в счет оплаты услуг водителей такси и перечисление им данных денежных средств за вычетом суммы комиссии (агентского вознаграждения).</text:p>
      <text:p text:style-name="P7">Оценивая фактически сложившиеся между сторонами отношения, ФНС России пришла к выводу о том, что действительным экономическим смыслом данных сделок являлась передача налогоплательщиком своей обязанности по исполнению договора перевозки пассажиров третьим лицам, не связанным с ним трудовыми отношениями.</text:p>
      <text:p text:style-name="P8">Таким образом, между сторонами сложились правоотношения, свойственные договору подряда, в рамках которого налогоплательщик передает конкретному перевозчику право на осуществление перевозки пассажира на основании поступившей заявки на перевозку, а лицо, принявшее заказ, осуществляет полный комплекс действий, направленный на совершение перевозки лица-заказчика.</text:p>
      <text:p text:style-name="P9">Предметом договора в данном случае выступают транспортные услуги перевозчика по перевозке пассажира определенным видом транспорта (в зависимости от выбранной пассажиром категории такси) за определенную цену, рассчитываемую при помощи сервисов ООО «Яндекс.Такси».</text:p>
      <text:p text:style-name="P10">Вывод о том, что между сторонами фактически возникают отношения, связанные с исполнением договора перевозки, подтверждается также тем, что ответственность в случае дорожно-транспортного происшествия, несет водитель транспортного средства, принявший заказ, либо работодатель водителя (в зависимости от выбранной сторонами сделки схемы ведения бизнеса).<text:s/></text:p>
      <text:p text:style-name="P11">Страхование жизни, здоровья пассажиров, а также рисков гражданской ответственности самим налогоплательщиком не производилось.<text:s/></text:p>
      <text:p text:style-name="P12">Следовательно, сумма, поступившая на расчетный счет заявителя, является денежными средствами физического лица, поступившими за оказание услуги по перевозке (платой за оказание услуги такси), и именно с этой суммы подлежит уплате налог по УСН (с учетом выбранного заявителем налогового режима).</text:p>
      <text:soft-page-break/>
      <text:p text:style-name="P13">При этом отсутствие у заявителя возможности уменьшения поступивших сумм на стоимость услуг, оказанных перевозчиками, обусловлено выбором доходов в качестве объекта налогообложения.</text:p>
      <text:p text:style-name="P14"/>
      <text:p text:style-name="P15"><text:span text:style-name="T16">Решением ФНС России жалоба оставлена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08:27:00Z</meta:creation-date>
    <dc:date>2024-09-16T08:27:00Z</dc:date>
    <meta:print-date>2024-06-28T13:4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144" meta:row-count="22" meta:non-whitespace-character-count="2680"/>
  </office:meta>
</office:document-meta>
</file>