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F0" style:family="paragraph">
      <style:paragraph-properties fo:break-before="page" fo:text-align="justify" fo:text-indent="0.4916in"/>
      <style:text-properties style:use-window-font-color="true" fo:font-size="14pt" style:font-size-asian="14pt" style:font-size-complex="14pt"/>
    </style:style>
    <style:style style:name="P2" style:parent-style-name="Default" style:family="paragraph">
      <style:paragraph-properties fo:text-align="justify" fo:text-indent="0.4916in"/>
      <style:text-properties style:use-window-font-color="true" fo:font-size="14pt" style:font-size-asian="14pt" style:font-size-complex="14pt"/>
    </style:style>
    <style:style style:name="P3" style:parent-style-name="Default" style:family="paragraph">
      <style:paragraph-properties fo:text-align="justify" fo:text-indent="0.4916in"/>
      <style:text-properties style:use-window-font-color="true" fo:font-size="14pt" style:font-size-asian="14pt" style:font-size-complex="14pt"/>
    </style:style>
    <style:style style:name="P4" style:parent-style-name="Default" style:family="paragraph">
      <style:paragraph-properties fo:text-align="justify" fo:text-indent="0.4916in"/>
      <style:text-properties style:use-window-font-color="true" fo:font-size="14pt" style:font-size-asian="14pt" style:font-size-complex="14pt"/>
    </style:style>
    <style:style style:name="P5" style:parent-style-name="Default" style:family="paragraph">
      <style:paragraph-properties fo:text-align="justify" fo:text-indent="0.4916in"/>
      <style:text-properties style:use-window-font-color="true" fo:font-size="14pt" style:font-size-asian="14pt" style:font-size-complex="14pt"/>
    </style:style>
    <style:style style:name="P6" style:parent-style-name="Default" style:family="paragraph">
      <style:paragraph-properties fo:text-align="justify" fo:text-indent="0.4916in"/>
      <style:text-properties style:use-window-font-color="true" fo:font-size="14pt" style:font-size-asian="14pt" style:font-size-complex="14pt"/>
    </style:style>
    <style:style style:name="P7" style:parent-style-name="Default" style:family="paragraph">
      <style:paragraph-properties fo:text-align="justify" fo:text-indent="0.4916in"/>
      <style:text-properties style:use-window-font-color="true" fo:font-size="14pt" style:font-size-asian="14pt" style:font-size-complex="14pt"/>
    </style:style>
    <style:style style:name="P8" style:parent-style-name="Default" style:family="paragraph">
      <style:paragraph-properties fo:text-align="justify" fo:text-indent="0.4916in"/>
      <style:text-properties style:use-window-font-color="true" fo:font-size="14pt" style:font-size-asian="14pt" style:font-size-complex="14pt"/>
    </style:style>
    <style:style style:name="P9" style:parent-style-name="Default" style:family="paragraph">
      <style:paragraph-properties fo:text-align="justify" fo:text-indent="0.4916in"/>
      <style:text-properties style:use-window-font-color="true" fo:font-size="14pt" style:font-size-asian="14pt" style:font-size-complex="14pt"/>
    </style:style>
    <style:style style:name="P10" style:parent-style-name="Default" style:family="paragraph">
      <style:paragraph-properties fo:text-align="justify" fo:text-indent="0.4916in"/>
      <style:text-properties style:use-window-font-color="true" fo:font-size="14pt" style:font-size-asian="14pt" style:font-size-complex="14pt"/>
    </style:style>
    <style:style style:name="P11" style:parent-style-name="Default" style:family="paragraph">
      <style:paragraph-properties fo:text-align="justify" fo:text-indent="0.4916in"/>
      <style:text-properties fo:font-size="14pt" style:font-size-asian="14pt" style:font-size-complex="14pt"/>
    </style:style>
    <style:style style:name="P12" style:parent-style-name="Default" style:family="paragraph">
      <style:paragraph-properties fo:text-align="justify" fo:text-indent="0.4916in"/>
      <style:text-properties style:use-window-font-color="true" fo:font-size="14pt" style:font-size-asian="14pt" style:font-size-complex="14pt"/>
    </style:style>
    <style:style style:name="P13" style:parent-style-name="Default" style:family="paragraph">
      <style:paragraph-properties fo:text-align="justify" fo:text-indent="0.4916in"/>
      <style:text-properties style:use-window-font-color="true" fo:font-size="14pt" style:font-size-asian="14pt" style:font-size-complex="14pt"/>
    </style:style>
    <style:style style:name="P14" style:parent-style-name="Default" style:family="paragraph">
      <style:paragraph-properties fo:text-align="justify" fo:text-indent="0.4916in"/>
      <style:text-properties style:use-window-font-color="true" fo:font-size="14pt" style:font-size-asian="14pt" style:font-size-complex="14pt"/>
    </style:style>
    <style:style style:name="P15" style:parent-style-name="Default" style:family="paragraph">
      <style:paragraph-properties fo:text-align="justify" fo:text-indent="0.4916in"/>
      <style:text-properties style:use-window-font-color="true" fo:font-size="14pt" style:font-size-asian="14pt" style:font-size-complex="14pt"/>
    </style:style>
    <style:style style:name="P16" style:parent-style-name="Default" style:family="paragraph">
      <style:paragraph-properties fo:text-align="justify" fo:text-indent="0.4916in"/>
      <style:text-properties style:use-window-font-color="true" fo:font-size="14pt" style:font-size-asian="14pt" style:font-size-complex="14pt"/>
    </style:style>
    <style:style style:name="P17" style:parent-style-name="Default" style:family="paragraph">
      <style:paragraph-properties fo:text-align="justify" fo:text-indent="0.4916in"/>
      <style:text-properties style:use-window-font-color="true" fo:font-size="14pt" style:font-size-asian="14pt" style:font-size-complex="14pt"/>
    </style:style>
    <style:style style:name="P18" style:parent-style-name="Default" style:family="paragraph">
      <style:paragraph-properties fo:text-align="justify" fo:text-indent="0.4916in"/>
      <style:text-properties style:use-window-font-color="true" fo:font-size="14pt" style:font-size-asian="14pt" style:font-size-complex="14pt"/>
    </style:style>
    <style:style style:name="P19" style:parent-style-name="Default" style:family="paragraph">
      <style:paragraph-properties fo:text-align="justify" fo:text-indent="0.4916in"/>
      <style:text-properties style:use-window-font-color="true" fo:font-size="14pt" style:font-size-asian="14pt" style:font-size-complex="14pt"/>
    </style:style>
    <style:style style:name="P20" style:parent-style-name="Default" style:family="paragraph">
      <style:paragraph-properties fo:text-align="justify" fo:text-indent="0.4916in"/>
      <style:text-properties style:use-window-font-color="true" fo:font-size="14pt" style:font-size-asian="14pt" style:font-size-complex="14pt"/>
    </style:style>
    <style:style style:name="P21" style:parent-style-name="Default" style:family="paragraph">
      <style:paragraph-properties fo:text-align="justify" fo:text-indent="0.4916in"/>
      <style:text-properties style:use-window-font-color="true" fo:font-size="14pt" style:font-size-asian="14pt" style:font-size-complex="14pt"/>
    </style:style>
    <style:style style:name="P22" style:parent-style-name="Default" style:family="paragraph">
      <style:paragraph-properties fo:text-align="justify" fo:text-indent="0.4916in"/>
      <style:text-properties style:use-window-font-color="true" fo:font-size="14pt" style:font-size-asian="14pt" style:font-size-complex="14pt"/>
    </style:style>
    <style:style style:name="P23" style:parent-style-name="Default" style:family="paragraph">
      <style:paragraph-properties fo:text-align="justify" fo:text-indent="0.4916in"/>
      <style:text-properties style:use-window-font-color="true" fo:font-size="14pt" style:font-size-asian="14pt" style:font-size-complex="14pt"/>
    </style:style>
    <style:style style:name="P24" style:parent-style-name="Default" style:family="paragraph">
      <style:paragraph-properties fo:text-align="justify" fo:text-indent="0.4916in"/>
      <style:text-properties style:use-window-font-color="true" fo:font-size="14pt" style:font-size-asian="14pt" style:font-size-complex="14pt"/>
    </style:style>
    <style:style style:name="P25" style:parent-style-name="Default" style:family="paragraph">
      <style:paragraph-properties fo:text-align="justify" fo:text-indent="0.4916in"/>
      <style:text-properties style:use-window-font-color="true" fo:font-size="14pt" style:font-size-asian="14pt" style:font-size-complex="14pt"/>
    </style:style>
    <style:style style:name="P26" style:parent-style-name="Default" style:family="paragraph">
      <style:paragraph-properties fo:text-align="justify" fo:text-indent="0.4916in"/>
      <style:text-properties style:use-window-font-color="true" fo:font-size="14pt" style:font-size-asian="14pt" style:font-size-complex="14pt"/>
    </style:style>
    <style:style style:name="P27" style:parent-style-name="Default" style:family="paragraph">
      <style:paragraph-properties fo:text-align="justify" fo:text-indent="0.4916in"/>
      <style:text-properties style:use-window-font-color="true" fo:font-size="14pt" style:font-size-asian="14pt" style:font-size-complex="14pt"/>
    </style:style>
    <style:style style:name="P28" style:parent-style-name="Default" style:family="paragraph">
      <style:paragraph-properties fo:text-align="justify" fo:text-indent="0.4916in"/>
      <style:text-properties style:use-window-font-color="true" fo:font-size="14pt" style:font-size-asian="14pt" style:font-size-complex="14pt"/>
    </style:style>
    <style:style style:name="P29" style:parent-style-name="Default" style:family="paragraph">
      <style:paragraph-properties fo:text-align="justify" fo:text-indent="0.4916in"/>
      <style:text-properties style:use-window-font-color="true" fo:font-size="14pt" style:font-size-asian="14pt" style:font-size-complex="14pt"/>
    </style:style>
    <style:style style:name="P30" style:parent-style-name="Default" style:family="paragraph">
      <style:paragraph-properties fo:text-align="justify" fo:text-indent="0.4916in"/>
      <style:text-properties style:font-name="TimesNewRomanPSMT" fo:font-size="14pt" style:font-size-asian="14pt" style:font-size-complex="14pt"/>
    </style:style>
    <style:style style:name="P31" style:parent-style-name="Default" style:family="paragraph">
      <style:paragraph-properties fo:text-align="justify" fo:text-indent="0.4916in"/>
      <style:text-properties style:font-name="TimesNewRomanPSMT" fo:font-size="14pt" style:font-size-asian="14pt" style:font-size-complex="14pt"/>
    </style:style>
    <style:style style:name="P32" style:parent-style-name="Default" style:family="paragraph">
      <style:paragraph-properties fo:text-align="justify" fo:text-indent="0.4916in"/>
      <style:text-properties style:use-window-font-color="true" fo:font-size="14pt" style:font-size-asian="14pt" style:font-size-complex="14pt"/>
    </style:style>
    <style:style style:name="P33" style:parent-style-name="Default" style:family="paragraph">
      <style:paragraph-properties fo:text-align="justify" fo:text-indent="0.4916in"/>
      <style:text-properties style:use-window-font-color="true" fo:font-size="14pt" style:font-size-asian="14pt" style:font-size-complex="14pt"/>
    </style:style>
    <style:style style:name="P34" style:parent-style-name="Default" style:family="paragraph">
      <style:paragraph-properties fo:text-align="justify" fo:text-indent="0.4916in"/>
      <style:text-properties style:use-window-font-color="true" fo:font-size="14pt" style:font-size-asian="14pt" style:font-size-complex="14pt"/>
    </style:style>
    <style:style style:name="P35" style:parent-style-name="Default" style:family="paragraph">
      <style:paragraph-properties fo:text-align="justify" fo:text-indent="0.4916in"/>
      <style:text-properties style:use-window-font-color="true" fo:font-size="14pt" style:font-size-asian="14pt" style:font-size-complex="14pt"/>
    </style:style>
    <style:style style:name="P36" style:parent-style-name="Default" style:family="paragraph">
      <style:paragraph-properties fo:text-align="justify" fo:text-indent="0.4916in"/>
      <style:text-properties style:use-window-font-color="true" fo:font-size="14pt" style:font-size-asian="14pt" style:font-size-complex="14pt"/>
    </style:style>
    <style:style style:name="P37" style:parent-style-name="Default" style:family="paragraph">
      <style:paragraph-properties fo:text-align="justify" fo:text-indent="0.4916in"/>
      <style:text-properties style:use-window-font-color="true" fo:font-size="14pt" style:font-size-asian="14pt" style:font-size-complex="14pt"/>
    </style:style>
    <style:style style:name="P38" style:parent-style-name="Default" style:family="paragraph">
      <style:paragraph-properties fo:text-align="justify" fo:text-indent="0.4916in"/>
      <style:text-properties style:use-window-font-color="true" fo:font-size="14pt" style:font-size-asian="14pt" style:font-size-complex="14pt"/>
    </style:style>
  </office:automatic-styles>
  <office:body>
    <office:text text:use-soft-page-breaks="true">
      <text:p text:style-name="P1">В Федеральную налоговую службу поступила жалоба индивидуального предпринимателя.</text:p>
      <text:p text:style-name="P2">Заявитель просит отменить решение инспекции о привлечении к ответственности за совершение налогового<text:s/>правонарушения (далее - решение).</text:p>
      <text:p text:style-name="P3">Решением управления апелляционная жалоба индивидуального предпринимателя оставлена без удовлетворения.</text:p>
      <text:p text:style-name="P4">В жалобе заявитель указывает, что Инспекцией доход, полученный от продажи квартиры необоснованно включен в налоговую базу по УСН.</text:p>
      <text:p text:style-name="P5">По мнению заявителя, доходы, полученные от продажи недвижимого имущества, которое не использовалось им в целях осуществления предпринимательской деятельности подлежат налогообложению налогом на доходы физических лиц (далее - НДФЛ).</text:p>
      <text:p text:style-name="P6">Как следует из Решения, индивидуальный предприниматель применял УСН с объектом налогообложения - доходы.</text:p>
      <text:p text:style-name="P7">Индивидуальным предпринимателем заявлен, в том числе вид деятельности - аренда и управление собственным или арендованным недвижимым имуществом.</text:p>
      <text:p text:style-name="P8">В ходе проведенного<text:s/>анализа сведений, представленных органами Росреестра за период 2007 – 2022 годы установлено, что заявителем произведено приобретение и отчуждение 26 объектов недвижимого имущества (квартир, жилых домов, иных строений и помещений).</text:p>
      <text:p text:style-name="P9">В 2021 году индивидуальным предпринимателем продана квартира находилась в собственности непродолжительное время (1 месяц).</text:p>
      <text:p text:style-name="P10">На основании изложенного Инспекция пришла к выводу, что сумма дохода полученного от продажи квартиры неправомерно не включена заявителем в налоговую декларацию по УСН за 2021 год, в связи с чем доначислен налог по УСН</text:p>
      <text:p text:style-name="P11">Федеральная налоговая служба считает, что жалоба индивидуального предпринимателя подлежит удовлетворению на основании следующего.</text:p>
      <text:p text:style-name="P12">В силу статьи 41 Кодекса доходом для целей налогообложения признается экономическая выгода в денежной или натуральной форме, учитываемая в случае возможности ее оценки в той мере, в которой такую выгоду можно оценить, и определяемая в соответствии с главами «Налог на доходы физических лиц», «Налог на прибыль организаций»<text:s/>Кодекса.</text:p>
      <text:p text:style-name="P13">Согласно статье 39 Кодекса реализацией товаров, работ или услуг организацией или индивидуальным предпринимателем признается соответственно передача на возмездной основе (в том числе обмен товарами, работами или услугами) права собственности на товары, результатов выполненных работ одним лицом для другого лица, возмездное оказание услуг одним лицом другому лицу, а в случаях, предусмотренных Кодексом, передача права собственности на товары, результатов выполненных работ одним лицом для другого лица,<text:s/>оказание услуг одним лицом другому лицу - на безвозмездной основе.</text:p>
      <text:p text:style-name="P14">Таким образом, сумма выручки за реализованное имущество, использовавшееся в предпринимательской деятельности, облагаемой в соответствии с главой 26.2 Кодекса, должна включаться индивидуальным<text:s/><text:soft-page-break/>предпринимателем в состав доходов, учитываемых при определении налоговой базы по УСН.</text:p>
      <text:p text:style-name="P15">Поскольку гражданин, имеющий статус индивидуального предпринимателя, вправе использовать принадлежащее ему имущество как для собственных нужд, так и для предпринимательской деятельности, принципиальное значение для определения режима налогообложения при реализации такого имущества имеет его назначение и цели использования.</text:p>
      <text:p text:style-name="P16">В связи с этим Конституционный Суд Российской Федерации в постановлении от 17.12.1996 № 20-П разъяснил, что гражданин, если он является индивидуальным предпринимателем без образования юридического лица, использует свое имущество не только для занятия предпринимательской деятельностью, но и в качестве собственного<text:s/>личного имущества, необходимого для осуществления неотчуждаемых прав и свобод. Имущество гражданина в этом случае юридически не разграничено.</text:p>
      <text:p text:style-name="P17">В соответствии с частью 1 статьи 2 Гражданского кодекса Российской Федерации предпринимательской деятельностью является самостоятельная, осуществляемая на<text:s/>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законом порядке.</text:p>
      <text:p text:style-name="P18">О наличии в действиях гражданина признаков предпринимательской деятельности могут свидетельствовать, в частности, изготовление или приобретение имущества с целью последующего извлечения прибыли от его использования или реализации, хозяйственный учет операций, связанных с осуществлением сделок, взаимосвязанность всех совершенных гражданином в определенный период времени сделок (кассационное определение Судебной коллегии по административным делам Верховного Суда Российской Федерации от 20.10.2021 № 48-КАД21-14-К7, пункт 16 обзора, направленного письмом ФНС России от 02.03.2022 № БВ-4-7/2500@).</text:p>
      <text:p text:style-name="P19">Исходя из положений статей 346.11, 346.12, 346.14 Кодекса, с учетом правовой позиции Конституционного Суда Российской Федерации, изложенной в определениях от 14.07.2011 № 1017-О-О, от 22.03.2012 № 407-О-О, ФНС России исходит из следующего:</text:p>
      <text:p text:style-name="P20">- определяющее в целях налогообложения значение имеет предназначение имущества: для предпринимательской деятельности или для личных целей физического лица;</text:p>
      <text:p text:style-name="P21">- о наличии в действиях гражданина признаков<text:s/>предпринимательской деятельности могут свидетельствовать, в частности, создание, изготовление или приобретение имущества с целью последующего извлечения прибыли от его использования или реализации, хозяйственный учет операций, связанных с осуществлением сделок, взаимосвязанность всех совершенных гражданином в определенный период времени сделок;</text:p>
      <text:p text:style-name="P22">- если имущество используется в предпринимательской деятельности либо по своим функциональным характеристикам предназначено для использования<text:s/><text:soft-page-break/>в целях, связанных с предпринимательской деятельностью, то полученный доход от продажи такого имущества подлежит налогообложению налогом по УСН.</text:p>
      <text:p text:style-name="P23">Для возникновения объекта налогообложения по налогу по УСН в случае реализации индивидуальным предпринимателем принадлежащего ему на праве собственности имущества, необходимо установить приобретение и использование этого имущества для целей предпринимательской деятельности.</text:p>
      <text:p text:style-name="P24">Таким образом, предпринимательская деятельность характеризуется совокупностью определенных признаков (систематичность, самостоятельность, направленность на извлечение прибыли).</text:p>
      <text:p text:style-name="P25">Вместе с тем заявителем представлены доказательства использование спорного объекта недвижимости (квартиры) в личных и семейных целях, не направленной на извлечении дохода от предпринимательской<text:s/>деятельности.</text:p>
      <text:p text:style-name="P26">Так, в ходе проведения камеральной налоговой проверки заявителем представлено заявление бывшей супруги, заверенное в нотариальном порядке.</text:p>
      <text:p text:style-name="P27">Из данного заявления следует по условиям расторжения брака заявитель взял на себя обязательство в течение 5 лет после расторжения брака приобрести жилье в городе Москве для проживания ее с дочерью.</text:p>
      <text:p text:style-name="P28">В целях выполнения принятых обязательств заявитель приобрел квартиру, общей площадью 29,9 кв. метров. Также существовала предварительная договоренность о покупке<text:s/>соседней квартиры, которая впоследствии не была приобретена. Поскольку приобретенная квартира не соответствовала оговоренным условиям проживания (29,9 кв. метров) она была продана и приобретена другая квартира, где в настоящее время она проживает с дочерью.</text:p>
      <text:p text:style-name="P29">ФНС России установлено, что бывшая супруга заявителя и его дочь зарегистрированы по новому месту жительства. <text:s/></text:p>
      <text:p text:style-name="P30">При этом установлено, что спорная квартира продана по той же стоимости,<text:s/>по которой приобретена.<text:s/></text:p>
      <text:p text:style-name="P31">Ранее до 2021 года несмотря на факты приобретения и реализации<text:line-break/>объектов недвижимости претензии у Инспекции к заявителю отсутствовали.</text:p>
      <text:p text:style-name="P32">Так, по результатам камеральных налоговых проверок налоговых деклараций по УСН с нулевыми показателями за 2019, 2020 годы Инспекция не установила каких-либо нарушений.<text:s/>При этом заявителем реализован в 2019 году 1 объект недвижимости (квартира), в 2020 году реализованы 5 объектов недвижимости (квартиры, жилой дом).</text:p>
      <text:p text:style-name="P33">Вместе с тем если имущество реализуется вне рамок осуществления предпринимательской деятельности, то доход от его продажи подлежит обложению в порядке, установленном главой 23 «Налог на доходы физических лиц» Кодекса.</text:p>
      <text:p text:style-name="P34">Доход от продажи спорной квартиры отражен заявителем в представленной в Инспекцию налоговой декларации по НДФЛ за 2021 год.</text:p>
      <text:p text:style-name="P35">При вынесении решения<text:s/>по результатам камеральной налоговой проверки налоговой декларации по НДФЛ за 2021 год Инспекция не установила каких-либо нарушений, кроме нарушения срока представления налоговой декларации по НДФЛ.</text:p>
      <text:soft-page-break/>
      <text:p text:style-name="P36">Таким образом, материалы камеральной налоговой проверки налоговой декларации по УСН за 2021 год не содержат доказательств, что спорная квартира приобретена заявителем с целью осуществления предпринимательской деятельности, а не для личных нужд его и (или) членов семьи.</text:p>
      <text:p text:style-name="P37"/>
      <text:p text:style-name="P38">При таких обстоятельствах ФНС России<text:s/>считает необоснованным вывод Инспекции о включении в налоговую базу по УСН за 2021 год дохода, полученного заявителем от продажи квартиры.<text:s/></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Знак" style:display-name="Верхний колонтитул Знак" style:family="text">
      <style:text-properties fo:font-size="14pt" style:font-size-asian="14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3pt" style:font-size-asian="13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4</text:page-number></text:span></text:p></draw:text-box><svg:title/><svg:desc/></draw:frame></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7.01.1. Бланки документов</dc:subject>
    <meta:initial-creator>CN=Дмитрий Селеверстов/OU=ЦА/O=МНС</meta:initial-creator>
    <dc:creator>Никитин Евгений Валерьевич</dc:creator>
    <meta:creation-date>2024-09-17T04:32:00Z</meta:creation-date>
    <dc:date>2024-09-17T04:32:00Z</dc:date>
    <meta:print-date>2024-06-28T13:41:00Z</meta:print-date>
    <meta:template xlink:href="Normal" xlink:type="simple"/>
    <meta:editing-cycles>2</meta:editing-cycles>
    <meta:editing-duration>PT60S</meta:editing-duration>
    <meta:document-statistic meta:page-count="4" meta:paragraph-count="17" meta:word-count="1307" meta:character-count="8744" meta:row-count="62" meta:non-whitespace-character-count="7454"/>
  </office:meta>
</office:document-meta>
</file>