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23in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P2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P31" style:parent-style-name="Обычный" style:family="paragraph">
      <style:paragraph-properties style:text-autospace="none" fo:text-align="justify" fo:text-indent="0.4923in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P37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P43" style:parent-style-name="Обычный" style:family="paragraph">
      <style:paragraph-properties style:text-autospace="none" fo:text-align="justify" fo:text-indent="0.4923in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жалоба<text:s/>Х<text:s/>(далее –<text:s/>Х, Заявитель) на действия (бездействие) должностных лиц<text:s/>Инспекции.</text:p>
      <text:p text:style-name="P3">В жалобе Заявитель выражает несогласие с требованием об уплате задолженности по страховым взносам на обязательное пенсионное страхование в фиксированном размере, на обязательное медицинское страхование в фиксированном размере (далее – требование), так как с<text:s/>сентября<text:s/>.2013 деятельность в качестве арбитражного управляющего прекращена и<text:s/>Х<text:s/>с указанной даты не является плательщиком страховых взносов.</text:p>
      <text:p text:style-name="P4">На основании изложенного<text:s/>Х<text:s/>просит признать незаконным и отменить требование.</text:p>
      <text:p text:style-name="P5">Федеральная налоговая служба, рассмотрев жалобу Заявителя, исследовав и оценив материалы, представленные Управлением, сообщает следующее.</text:p>
      <text:p text:style-name="P6">Из материалов жалобы следует, что в Инспекцию поступили сведения из Управления по контролю и надзору в сфере саморегулируемых организаций Федеральной службы государственной регистрации, кадастра и картографии сведениям, о внесении Заявителя в сводный государственный реестр арбитражных управляющих - 27.02.2008, и дате исключения из указанного реестра - 28.09.2022.</text:p>
      <text:p text:style-name="P7">На основании имеющихся сведений, Инспекцией произведены начисления страховых взносов в фиксированном размере на обязательное пенсионное страхование (далее – ОПС) и обязательное медицинское страхование.</text:p>
      <text:p text:style-name="P8">В соответствии со статьей 69 Налогового кодекса Российской Федерации (далее – Кодекс) Инспекцией выставлено требование.</text:p>
      <text:p text:style-name="P9">Управление решением жалобу<text:s/>Х<text:s/>на требование Инспекции от оставило без удовлетворения.</text:p>
      <text:p text:style-name="P10">Инспекцией сформировано и направлено в судебный участок заявление о вынесении судебного приказа о взыскании<text:s/>с Х<text:s/>задолженности за счёт имущества.</text:p>
      <text:p text:style-name="P11">Вместе с тем ФНС России считает, что Инспекцией и Управлением не учтено следующее.</text:p>
      <text:p text:style-name="P12">В соответствии с подпунктом 2 пункта 1 статьи 419 Кодекса арбитражные управляющие признаются плательщиками страховых взносов.</text:p>
      <text:p text:style-name="P13">Согласно части 1 статьи 20 Федерального закона от 26 октября 2002 года № 127-ФЗ «О несостоятельности (банкротстве)» (далее – Закон № 127-ФЗ) арбитражным управляющим признается гражданин Российской Федерации, являющийся членом одной из саморегулируемых организаций арбитражных управляющих.</text:p>
      <text:p text:style-name="P14">Часть 11 статьи 20 Закона № 127-ФЗ предусматривает, что членство арбитражного управляющего в саморегулируемой организации арбитражных управляющих прекращается по решению постоянно действующего коллегиального органа управления саморегулируемой организации в случае подачи арбитражным управляющим в саморегулируемую организацию заявления о выходе из этой саморегулируемой организации или в случае исключения арбитражного управляющего из саморегулируемой организации.</text:p>
      <text:p text:style-name="P15">Членство арбитражного управляющего в саморегулируемой организации арбитражных управляющих прекращается с даты включения в реестр членов саморегулируемой организации записи о прекращении членства арбитражного управляющего.</text:p>
      <text:p text:style-name="P16">В соответствии с частью 5 статьи 432 Кодекса в случае прекращения физическим лицом членства арбитражного управляющего в соответствующей саморегулируемой организации, уплата страховых взносов такими плательщиками<text:s/><text:soft-page-break/>осуществляется не позднее 15 календарных дней с даты снятия с учета в налоговом органе арбитражного управляющего в качестве плательщика страховых взносов.</text:p>
      <text:p text:style-name="P17"><text:span text:style-name="T18">На основании заявления<text:s/></text:span><text:span text:style-name="T19">Х</text:span><text:span text:style-name="T20"><text:s/>о добровольном выходе из членов саморегулируемой организации арбитражных управляющих «</text:span><text:span text:style-name="T21">Y</text:span><text:span text:style-name="T22">» (далее – Ассоциация, Гильдия), решением Совета Гильдии от 30.07.2013</text:span><text:span text:style-name="T23"><text:s/>Х</text:span><text:span text:style-name="T24"><text:s/>исключена из членов Гильдии, о чем внесена запись в реестр членов Ассоциации, размещенный на официальном сайте Ассоциации в сети Интернет, а также в Едином Федеральном реестре сведений о банкротстве.</text:span></text:p>
      <text:p text:style-name="P25">Исходя из письма Ассоциации, информация об исключении<text:s/>Х<text:s/>по Решению Совета Гильдии не была своевременно направлена в Федеральную службу государственной регистрации,<text:s/>кадастра и картографии (далее – Росреестр) для снятия с учета в 2013 году. Данная ошибка была обнаружена в 2022 году, в результате чего запись об исключении налогоплательщика внесена в Росреестр 28.09.2022.</text:p>
      <text:p text:style-name="P26"><text:span text:style-name="T27">Управлением в адрес Управления Росреестра направлено письмо с запросом о представлении информации о дате фактического прекращения деятельности</text:span><text:span text:style-name="T28"><text:s/></text:span><text:span text:style-name="T29">X</text:span><text:span text:style-name="T30"><text:s/>в качестве арбитражного управляющего.</text:span></text:p>
      <text:p text:style-name="P31"><text:span text:style-name="T32">Из письма Росреестра следует, что сведения в отношении<text:s/></text:span><text:span text:style-name="T33">X</text:span><text:span text:style-name="T34"><text:s/>28.09.2022 исключены из Росреестра на основании обращения Ассоциации «</text:span><text:span text:style-name="T35">Y</text:span><text:span text:style-name="T36">» с приложением заверенной выписки протокола заочного заседания членов Совета Партнёрства от 30.07.2013.</text:span></text:p>
      <text:p text:style-name="P37">Таким образом, с 30.07.2013 Заявитель не является плательщиком страховых взносов.</text:p>
      <text:p text:style-name="P38"><text:span text:style-name="T39">На основании изложенного у Инспекции отсутствуют основания для исчисления и взыскания с</text:span><text:span text:style-name="T40"><text:s/></text:span><text:span text:style-name="T41">X</text:span><text:span text:style-name="T42"><text:s/>страховых взносов на ОПС, ОМС в фиксированном размере.</text:span></text:p>
      <text:p text:style-name="P43"><text:span text:style-name="T44">При таких обстоятельствах, Федеральная налоговая служба, руководствуясь статьей 140 Налогового кодекса Российской Федерации, признает неправомерными действия должностных лиц</text:span><text:span text:style-name="T45"><text:s/></text:span><text:span text:style-name="T46">Инспекции,</text:span><text:span text:style-name="T47"><text:s/>связанные с исчислением и включением в требование суммы задолженности по страховым взноса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7:28:00Z</meta:creation-date>
    <dc:date>2024-09-16T07:28:00Z</dc:date>
    <meta:print-date>2024-06-28T13:4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8" meta:character-count="4875" meta:row-count="34" meta:non-whitespace-character-count="4156"/>
  </office:meta>
</office:document-meta>
</file>