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16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16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о привлечении к ответственности за совершение налогового правонарушения (далее – Решение) (далее – Жалоба).</text:p>
      <text:p text:style-name="P2">ФНС России при рассмотрении Жалобы установлены следующие обстоятельства.</text:p>
      <text:p text:style-name="P3">В 2021 году Заявителем продана квартира, право собственности на которую зарегистрировано 02.06.2021 на основании определения суда.</text:p>
      <text:p text:style-name="P4">Полагая, что Заявитель владел квартирой менее минимального предельного срока, установленного статьей 217.1 Кодекса, Инспекция по результатам камеральной налоговой проверки вынесла Решение, согласно которому Заявитель привлечен к налоговой ответственности, предусмотренной пунктом 1 статьи 119 Налогового кодекса Российской Федерации<text:s/><text:line-break/>(далее – Кодекс) и пунктом 1 статьи 122 Кодекса, в виде взыскания штрафа, а также Заявителю с учетом предоставленного имущественного налогового вычета начислен налог на доходы физических лиц (далее – НДФЛ).</text:p>
      <text:p text:style-name="P5"><text:s/>Решением управления Решение оставлено без изменений.<text:s/></text:p>
      <text:p text:style-name="P6">Управлением установлено:</text:p>
      <text:p text:style-name="P7">1) квартира приобретена Заявителем на основании договора об участии в ЖСК (далее – договор участия);</text:p>
      <text:p text:style-name="P8">2) согласно платежным поручениям полная оплата по договору участия произведена третьим лицом;</text:p>
      <text:p text:style-name="P9">3) в информационном ресурсе налоговых органов отсутствует информация о заключении брака между Заявителем и третьим лицом;</text:p>
      <text:p text:style-name="P10">4) Заявителем не представлено свидетельство о заключении брака;</text:p>
      <text:p text:style-name="P11">5) Заявителем не представлены документы, подтверждающие факт передачи заявителем третьему лицу денежных средств для последующей оплаты расходов, связанных с приобретением квартиры.</text:p>
      <text:p text:style-name="P12"><text:span text:style-name="T13">В этой связи управлением сделан вывод о том, что Заявителем фактически не понесены расходы, связанные с приобретением квартиры, следовательно, срок владения данным объектом исчисляется с даты государственной регистрации права.</text:span></text:p>
      <text:p text:style-name="P14">В Жалобе Заявитель просит отменить Решение, поскольку в соответствии с пунктом 2 статьи 217.1 Кодекса у него отсутствуют обязанности по декларированию дохода от продажи квартиры и уплате НДФЛ.<text:s/></text:p>
      <text:p text:style-name="P15">ФНС России, рассмотрев Жалобу, пришла к следующим выводам.</text:p>
      <text:p text:style-name="P16">Согласно пункту 17.1 статьи 217 Кодекса не подлежат налогообложению (освобождаются от налогообложения) доходы, получаемые физическими лицами от продажи объектов недвижимого имущества, с учетом особенностей, установленных статьей 217.1 Кодекса.<text:s/></text:p>
      <text:p text:style-name="P17">В силу пункта 2 статьи 217.1 Кодекса, если иное не установлено статьей 217.1 Кодекса, доходы, получаемые налогоплательщиком от продажи объекта недвижимого имущества, освобождаются от налогообложения при условии, что такой объект находился в собственности налогоплательщика в течение минимального предельного срока владения объектом недвижимого имущества и более. <text:s/></text:p>
      <text:soft-page-break/>
      <text:p text:style-name="P18">В случаях, не указанных в пункте 3 статьи 217.1 Кодекса, минимальный предельный срок владения объектом недвижимого имущества составляет пять лет (пункт 4 статьи 217.1 Кодекса).<text:s/></text:p>
      <text:p text:style-name="P19"><text:span text:style-name="T20">В соответствии с абзацем четвертым пункта 2 статьи 217.1 Кодекса в случае продажи жилого помещения, приобретенного налогоплательщиком по<text:s/></text:span><text:span text:style-name="T21">договору об участии в жилищно-строительном кооперативе,</text:span><text:span text:style-name="T22"><text:s/>минимальный предельный срок владения таким жилым помещением исчисляется с даты полной оплаты стоимости<text:s/></text:span><text:span text:style-name="T23">такого жилого помещения в соответствии с таким договором об участии в жилищно-строительном кооперативе</text:span><text:span text:style-name="T24">.</text:span></text:p>
      <text:p text:style-name="P25"><text:span text:style-name="T26">Следовательно, в случае продажи квартиры, приобретенной налогоплательщиком по указанному договору об участии</text:span><text:span text:style-name="T27"><text:s/>в жилищно-строительном кооперативе</text:span><text:span text:style-name="T28">, минимальный предельный срок владения (5 лет) для освобождения от НДФЛ исчисляется с даты полной оплаты стоимости<text:s/></text:span><text:span text:style-name="T29">такого жилого помещения.</text:span></text:p>
      <text:p text:style-name="P30"><text:span text:style-name="T31">При этом положения статьи 217.1 Кодекса не содержат ограничений по оплате стоимости жилого помещения по<text:s/></text:span><text:span text:style-name="T32">договору об участии в жилищно-строительном кооперативе<text:s/></text:span><text:span text:style-name="T33">за налогоплательщика иными лицами. Абзацем вторым пункта 4 статьи 229 Кодекса предусмотрено, что налогоплательщики вправе не указывать в налоговой декларации доходы, не подлежащие налогообложению (освобождаемые от налогообложения) в соответствии со статьей 217 Кодекса (за исключением доходов, указанных в пунктах 60 и 66 статьи 217 Кодекса).<text:s/></text:span></text:p>
      <text:p text:style-name="P34">Таким образом, если доход от продажи объекта недвижимого имущества не подлежит обложению НДФЛ, то налогоплательщик не обязан представлять налоговую декларацию в связи с получением такого дохода. <text:s/></text:p>
      <text:p text:style-name="P35">В рассматриваемом случае материалами жалобы подтверждается полная оплата стоимости квартиры за Заявителя иным лицом 08.01.2015. Следовательно, указанный объект недвижимости на момент его продажи находился в собственности Заявителя более минимального предельного срока владения. В этой связи у Заявителя отсутствует обязанность по представлению в инспекцию налоговой декларации по НДФЛ за 2021 год и уплате данного налога от продажи квартиры.<text:s/></text:p>
      <text:p text:style-name="P36"><text:span text:style-name="T37"><text:s/></text:span><text:span text:style-name="T38">При указанных обстоятельствах ФНС России, руководствуясь статьей 140 Кодекса, отменяет Решение</text:span><text:span text:style-name="T39"><text:s/>и Решение управления<text:s/></text:span><text:span text:style-name="T40">полностью</text:span><text:span text:style-name="T41">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15:22:00Z</dc:date>
    <meta:print-date>2024-06-28T13:41:00Z</meta:print-date>
    <meta:template xlink:href="Normal" xlink:type="simple"/>
    <meta:editing-cycles>8</meta:editing-cycles>
    <meta:editing-duration>PT600S</meta:editing-duration>
    <meta:document-statistic meta:page-count="2" meta:paragraph-count="9" meta:word-count="714" meta:character-count="4778" meta:row-count="33" meta:non-whitespace-character-count="4073"/>
  </office:meta>
</office:document-meta>
</file>