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16in"/>
      <style:text-properties fo:font-size="14pt" style:font-size-asian="14pt" style:font-size-complex="14pt"/>
    </style:style>
    <style:style style:name="P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-asian="SimSun" fo:font-size="14pt" style:font-size-asian="14pt" style:font-size-complex="14pt"/>
    </style:style>
    <style:style style:name="P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background-color="#FFFF00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40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Общества.</text:p>
      <text:p text:style-name="P2">Общество просит отменить решение управления о привлечении к ответственности за совершение налогового правонарушения.</text:p>
      <text:p text:style-name="P3">Решением<text:s/>межрегиональной инспекции апелляционная жалоба Общества оставлена без удовлетворения.</text:p>
      <text:p text:style-name="P4">В жалобе, Общество выражает несогласие с выводом Управления о неправомерном применении им пониженной ставки по УСН за 2022 год в размере 1%.</text:p>
      <text:p text:style-name="P5">Общество считает, что первым<text:s/>периодом применения пониженной налоговой ставки по УСН в размере 1% необходимо считать 2021 год, поскольку документы о регистрации юридического лица получил от регистрирующего органа 30.12.2020.</text:p>
      <text:p text:style-name="P6">Кроме того, 31.12.2020 распоряжением Губернатора<text:s/>субъекта<text:s/>объявлен на территории<text:s/>субъекта<text:s/>выходным днем.</text:p>
      <text:p text:style-name="P7">Общество отмечает, что с учетом статьи 6.1 Налогового кодекса Российской Федерации (далее – Кодекс) документы о государственной регистрации юридического лица считаются полученными 11.01.2021<text:s/>- в первый рабочий день, следующий после их фактического получения от регистрирующего органа.</text:p>
      <text:p text:style-name="P8">Исходя из вышеизложенного, по мнению Общества, в целях налогообложения по УСН, датой создания организации, а равно и датой постановки на налоговый учет следует считать первый рабочий день, следующий за днем регистрации, то есть - 11.01.2021.</text:p>
      <text:p text:style-name="P9">По мнению заявителя, им соблюдены условия подпункта «а» пункта 1 статьи 1 Закона<text:s/>субъекта<text:s/>«О налоговых ставках налога, взимаемого в связи с применением УСН на территории<text:s/>субъекта» (далее - Закон) для применения пониженной ставка по УСН за 2022 год в размере 1%.</text:p>
      <text:p text:style-name="P10">Также Общество сообщает, что фактически не осуществляло предпринимательскую деятельность в 2020 году поскольку не заключало гражданско-правовые сделки, не оформляло электронную подпись, не открывало расчетные счета в банках, не регистрировало контрольно-кассовую технику.</text:p>
      <text:p text:style-name="P11">Федеральная налоговая служба считает, что жалоба Общества подлежит удовлетворению на основании следующего.</text:p>
      <text:p text:style-name="P12">В соответствии с пунктом 2 статьи 11 Федерального закона от 08.08.2001 № 129-ФЗ «О государственной регистрации юридических лиц и индивидуальных предпринимателей» (далее - Закон № 129-ФЗ от 08.08.2001), моментом государственной регистрации признается<text:s/>внесение регистрирующим органом соответствующей записи в соответствующий государственный реестр.</text:p>
      <text:p text:style-name="P13">Информация о внесении записи в соответствующий государственный реестр размещается на официальном сайте регистрирующего органа в сети «Интернет» (пункт 3 статьи<text:s/>11 Закона № 129-ФЗ).</text:p>
      <text:p text:style-name="P14">Пунктом 3 статьи 49 Гражданского кодекса Российской Федерации определено, что правоспособность юридического лица возникает с момента внесения в единый государственный реестр юридических лиц (далее - ЕГРЮЛ) сведений о его создании и прекращается в момент внесения в указанный реестр сведений о его прекращении.</text:p>
      <text:soft-page-break/>
      <text:p text:style-name="P15">В соответствии подпунктом «а» пункта 1 статьи 1 Закона № 13-ЗО ставка налога по УСН 1% устанавливается для налогоплательщиков впервые зарегистрированных в качестве юридических лиц<text:s/>или индивидуальных предпринимателей, - в течение налогового периода, в котором была осуществлена их государственная регистрация в качестве юридических лиц или индивидуальных предпринимателей, и следующего за ним налогового периода.</text:p>
      <text:p text:style-name="P16">Пунктом 2 статьи 55 Кодекса предусмотрено, что, если организация создана в период времени с 1 декабря по 31 декабря одного календарного года, первым налоговым периодом для такой организации является период времени со дня создания организации по 31 декабря календарного года, следующего за годом создания организации.</text:p>
      <text:p text:style-name="P17">Из пункта 4 статьи 55 Кодекса следует, что указанное правило не применяется в отношении организаций, применяющих специальный налоговый режим в виде УСН.</text:p>
      <text:p text:style-name="P18">Как следует из выписки ЕГРЮЛ, Общество зарегистрировано в качестве<text:s/>юридического лица 30.12.2020.</text:p>
      <text:p text:style-name="P19">На основании уведомления от 15.01.2021 Общество заявило право на применение УСН с объектом налогообложения - доходы. Дата начала применения УСН с момента регистрации - 30.12.2020.</text:p>
      <text:p text:style-name="P20">Управлением по результатам камеральной<text:s/>налоговой проверки на основе налоговой декларации по УСН за 2022 год установлено занижение Обществом суммы налога по УСН исчисленного к уплате в результате неправомерного применения пониженной налоговой ставки по УСН в размере 1%.</text:p>
      <text:p text:style-name="P21">Учитывая регистрацию Общества в качестве юридического лица 30.12.2020, Управление посчитала первым налоговым периодом применения УСН - 2020 год (в период с 30.12.2020 по 31.12.2020).</text:p>
      <text:p text:style-name="P22">Вместе с тем Управлением при вынесении Решения не учтено следующее.</text:p>
      <text:p text:style-name="P23">В силу пунктов 1 и 3 статьи 3<text:s/>Кодекса законодательство о налогах и сборах основывается на признании всеобщности и равенства налогообложения. При установлении налогов учитывается фактическая способность налогоплательщика к уплате налога. Налоги и сборы должны иметь экономическое основание и не могут быть произвольными.</text:p>
      <text:p text:style-name="P24">Объектом налогообложения по УСН в силу статьи 247 Кодекса признаются доходы или доходы, уменьшенные на величину расходов.</text:p>
      <text:p text:style-name="P25">Пунктом 1 статьи 346.15 при определении объекта налогообложения учитываются доходы, определяемые в порядке, установленном пунктами 1 и 2 статьи 248 Кодекса.</text:p>
      <text:p text:style-name="P26">Из содержания приведенных положений следует, что при взимании налога по УСН налогообложению подлежит полученный налогоплательщиком положительный финансовый результат его деятельности.</text:p>
      <text:p text:style-name="P27"><text:span text:style-name="T28">ФНС России уста</text:span><text:span text:style-name="T29">новлено, что распоряжением Губернатора<text:s/></text:span><text:span text:style-name="T30">субъекта</text:span><text:span text:style-name="T31"><text:s/>31.12.2020 объявлен на территории<text:s/></text:span><text:span text:style-name="T32">субъекта</text:span><text:span text:style-name="T33"><text:s/>выходным днем для госслужащих, всем остальным учреждениям и предприятиям рекомендовано принять решение об установлении 31.12.2020 выходным днем</text:span><text:span text:style-name="T34">.</text:span></text:p>
      <text:soft-page-break/>
      <text:p text:style-name="P35">Материалы камеральной налоговой проверки не содержат доказательств того, что Общество не воспользовалось своим правом, предоставленным указанным распоряжением Губернатора<text:s/>субъекта.</text:p>
      <text:p text:style-name="P36">Более того, Общество в жалобе указывает, что доходы от предпринимательской деятельности в 2020 году отсутствовали в силу особенности экономического вида деятельности организации - «торговля оптовая лесоматериалами, строительными материалами и санитарнотехническим оборудованием».</text:p>
      <text:p text:style-name="P37">Данный вид деятельности особо контролируется государством через систему ЛесЕгаис, за осуществление деятельности по обороту древесины без регистрации и декларирования в данной системе предусмотрена административная ответственность.</text:p>
      <text:p text:style-name="P38">Только 14.01.2021 Общество зарегистрировалось в системе ЛесЕгаис.</text:p>
      <text:p text:style-name="P39">Учитывая вышеизложенное, в 2020 году у Общества отсутствовал положительный финансовый результат его деятельности, подлежащий налогообложению по УСН. Доказательств обратного материалы камеральной налоговой проверки не содержат.</text:p>
      <text:p text:style-name="P40">ФНС России также принимает<text:s/>во внимание, что дифференцированный подход в налогообложении может быть обусловлен как экономическими, социальными и иными особенностями, так и фактической способностью налогоплательщика к уплате налога.</text:p>
      <text:p text:style-name="P41">Таким образом, принцип равенства не препятствует законодателю использовать дифференцированный подход к регламентации порядка исчисления налогов, в том числе если такая дифференциация обусловлена объективными факторами, а также связана с необходимостью реализации одного из основных начал законодательства о<text:s/>налогах и сборах, заключающегося в установлении налогов исходя из фактической способности налогоплательщика к уплате налога.</text:p>
      <text:p text:style-name="P42">При таких обстоятельствах ФНС России считает необоснованным отказ Управления в применении Обществом пониженной налоговой ставки по<text:s/>УСН в размере 1%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10-06T14:44:00Z</meta:creation-date>
    <dc:date>2024-10-07T15:36:00Z</dc:date>
    <meta:print-date>2024-06-28T13:41:00Z</meta:print-date>
    <meta:template xlink:href="Normal" xlink:type="simple"/>
    <meta:editing-cycles>6</meta:editing-cycles>
    <meta:editing-duration>PT2220S</meta:editing-duration>
    <meta:document-statistic meta:page-count="3" meta:paragraph-count="14" meta:word-count="1083" meta:character-count="7244" meta:row-count="51" meta:non-whitespace-character-count="6175"/>
  </office:meta>
</office:document-meta>
</file>