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P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font-size="13.5pt" style:font-size-asian="13.5pt" style:font-size-complex="13.5pt"/>
    </style:style>
    <style:style style:name="T20" style:parent-style-name="Основнойшрифтабзаца" style:family="text">
      <style:text-properties fo:font-size="13.5pt" style:font-size-asian="13.5pt" style:font-size-complex="13.5pt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7" style:parent-style-name="Default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В Федеральную налоговую службу поступили интернет–обращение Заявителя и приложенная к нему жалоба данного лица на решение Регистрирующего органа об отказе в государственной регистрации<text:s/>внесения в единый государственный реестр юридических лиц (далее – ЕГРЮЛ, Реестр) сведений о недостоверности сведений об Обществе с ограниченной ответственностью «Х» (далее – ООО «Х», Общество) (далее – Решение) (далее – Жалоба).</text:p>
      <text:p text:style-name="P2">В Жалобе Заявитель указывает, что для внесения в Реестр записи о недостоверности сведений о нем как генеральном директоре и участнике ООО «Х» данное лицо представило в Регистрирующий орган надлежащим образом оформленное заявление физического лица о недостоверности сведений о нем в<text:s/>ЕГРЮЛ по форме № Р34001 (далее – Заявление № Р34001), в связи с чем у Регистрирующего органа отсутствовали основания для отказа в государственной регистрации таких сведений.</text:p>
      <text:p text:style-name="P3">Федеральная налоговая служба, рассмотрев Жалобу, исследовав и оценив материалы, представленные Управлением, считает, что Решение подлежит отмене в связи с нижеследующим.</text:p>
      <text:p text:style-name="P4"><text:span text:style-name="T5">Согласно отраженным в ЕГРЮЛ сведениям Заявитель является единственным участником и генеральным директором ООО «</text:span><text:span text:style-name="T6">X</text:span><text:span text:style-name="T7">».</text:span></text:p>
      <text:p text:style-name="P8">02.11.2022 нотариусом города Москвы в Регистрирующий орган направленно Заявление № Р34001, подписанное Заявителем о недостоверности любых сведений о нем в ЕГРЮЛ.</text:p>
      <text:p text:style-name="P9">Регистрирующим органом по результатам рассмотрения Заявления № Р34001 принято Решение на основании подпункта «е» пункта 1 статьи 23 Федерального закона от 08.08.2001 № 129-ФЗ «О государственной регистрации юридических лиц и индивидуальных предпринимателей» (далее - Закон № 129-ФЗ), в связи с выходом единственного участника общества с ограниченной ответственностью из общества.</text:p>
      <text:p text:style-name="P10">Управление, оставляя жалобу Заявителя на Решение без удовлетворения, в решении указало, что у Регистрирующего органа не имелось оснований для внесения в ЕГРЮЛ записи о недостоверности сведений о Заявителе как участнике ООО «Х», поскольку выход единственного участника Общества из такого общества, в результате которого в данном обществе не остается ни одного участника, статьей 26 Федерального закона от 08.02.1998 № 14-Ф «Об обществах с ограниченной ответственностью» (далее - Закон № 14-ФЗ) не допускается.</text:p>
      <text:p text:style-name="P11">Кроме того, Управление<text:s/>отметило, что законодательством не предусмотрены обязанность и возможность отражения в ЕГРЮЛ информации о прекращении полномочий единоличного исполнительного органа Общества без одновременного внесения сведений о вновь назначенном на эту должность лице.</text:p>
      <text:p text:style-name="P12">При этом сведения о лице, которому переданы полномочия по руководству ООО «Х», в Регистрирующий орган не представлены, в связи с чем у Регистрирующего органа отсутствовали основания для внесения в ЕГРЮЛ в отношении ООО «Х» записи о недостоверности сведений<text:s/>о руководителе Общества Заявителе, который является единственным участником данного общества.</text:p>
      <text:p text:style-name="P13">Вместе с тем, ФНС России считает, что Регистрирующим органом и Управлением не учтено следующее.</text:p>
      <text:p text:style-name="P14">Пунктом 5 статьи 11 Закона № 129-ФЗ установлено, что регистрирующим органом в ЕГРЮЛ вносится запись о недостоверности содержащихся в нем сведений о юридическом лице в случае направления в регистрирующий орган Заявления № Р34001.</text:p>
      <text:p text:style-name="P15">При этом в соответствии подпунктом 3 пункта 5 Оснований, условий и способов проведения указанных в пункте 4.2 статьи 9 Закона № 129-ФЗ<text:s/><text:soft-page-break/>мероприятий, порядка использования результатов этих мероприятий, утвержденных Приказом ФНС России от 11.02.2016 № ММВ-7-14/72@, получение Регистрирующим органом Заявления № Р34001 не является основанием для проведения мероприятий по проверке достоверности сведений, включенных в ЕГРЮЛ.</text:p>
      <text:p text:style-name="P16">Таким образом, получение Регистрирующим органом Заявления № Р34001 является необходимым и достаточным основанием для внесения в ЕГРЮЛ записи о недостоверности содержащихся в нем сведений о юридическом лице.</text:p>
      <text:p text:style-name="P17">ФНС России отмечает, что в пункте 1 статьи 26 Закона № 14-ФЗ предусмотрено право участника общества выйти из общества на основании его заявления о выходе из общества, подлежащего нотариальному удостоверению.</text:p>
      <text:p text:style-name="P18"><text:span text:style-name="T19">При этом в соответствии с</text:span><text:span text:style-name="T20"><text:s/>пунктом 2 статьи 26 Закона №</text:span><text:s/><text:span text:style-name="T21">129-ФЗ выход участников общества из общества, в результате которого в обществе не остается</text:span></text:p>
      <text:p text:style-name="P22">ни одного участника, а также выход единственного участника общества из общества не допускается.</text:p>
      <text:p text:style-name="P23">Таким образом, выход участника из общества является односторонней сделкой, направленной на прекращение прав участия в этом обществе.</text:p>
      <text:p text:style-name="P24">В свою очередь, материалы Жалобы не содержат доказательств выхода участника Заявителя из ООО «Х» в порядке, предусмотренном статьей 26 Законом № 14-ФЗ.</text:p>
      <text:p text:style-name="P25">Более того, ФНС России указывает, что внесение в ЕГРЮЛ записи о недостоверности сведений о Заявителе как генеральном директоре ООО «Х» на основании Заявления № Р34001 не влечет за собой прекращение у такого лица его полномочий, поскольку в соответствии с Законом № 14-ФЗ рассмотрение данного вопроса относится к компетенции общего собрания участников общества (единственного участника общества) путем принятия соответствующего решения.</text:p>
      <text:p text:style-name="P26">С учетом изложенного ФНС России считает, что у Регистрирующего органа отсутствовали основания для отказа во внесении в ЕГРЮЛ записи о недостоверности содержащихся в ЕГРЮЛ сведений о Заявителе на основании Заявления № Р34001.</text:p>
      <text:p text:style-name="P27"><text:span text:style-name="T28">При таких обстоятельствах ФНС России, руководствуясь подпунктом «а» пункта 3 статьи 25.6 Закона № 129-ФЗ, отменяет<text:s/></text:span><text:span text:style-name="T29">Решени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4-04-17T09:07:00Z</dc:date>
    <meta:print-date>2022-11-10T08:11:00Z</meta:print-date>
    <meta:template xlink:href="Normal" xlink:type="simple"/>
    <meta:editing-cycles>28</meta:editing-cycles>
    <meta:editing-duration>PT12420S</meta:editing-duration>
    <meta:document-statistic meta:page-count="2" meta:paragraph-count="10" meta:word-count="791" meta:character-count="5296" meta:row-count="37" meta:non-whitespace-character-count="4515"/>
  </office:meta>
</office:document-meta>
</file>