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fo:text-align="justify" fo:text-indent="0.3937in"/>
      <style:text-properties style:font-name-asian="Times New Roman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fo:text-align="justify" fo:text-indent="0.3937in"/>
      <style:text-properties style:font-name-asian="Times New Roman" style:font-weight-complex="bold" fo:font-size="14pt" style:font-size-asian="14pt" style:font-size-complex="14pt"/>
    </style:style>
    <style:style style:name="P4" style:parent-style-name="Обычный" style:family="paragraph">
      <style:paragraph-properties fo:widows="0" fo:orphans="0" fo:text-align="justify" fo:text-indent="0.3937in"/>
      <style:text-properties style:font-name-asian="Times New Roman" style:font-weight-complex="bold" fo:font-size="14pt" style:font-size-asian="14pt" style:font-size-complex="14pt"/>
    </style:style>
    <style:style style:name="P5" style:parent-style-name="Обычный" style:family="paragraph">
      <style:paragraph-properties fo:widows="0" fo:orphans="0" fo:text-align="justify" fo:text-indent="0.3937in"/>
      <style:text-properties style:font-name-asian="Times New Roman" style:font-weight-complex="bold" fo:font-size="14pt" style:font-size-asian="14pt" style:font-size-complex="14pt"/>
    </style:style>
    <style:style style:name="P6" style:parent-style-name="Обычный" style:family="paragraph">
      <style:paragraph-properties fo:widows="0" fo:orphans="0" fo:text-align="justify" fo:text-indent="0.3937in"/>
      <style:text-properties style:font-name-asian="Times New Roman" style:font-weight-complex="bold" fo:font-size="14pt" style:font-size-asian="14pt" style:font-size-complex="14pt"/>
    </style:style>
    <style:style style:name="P7" style:parent-style-name="Обычный" style:family="paragraph">
      <style:paragraph-properties fo:widows="0" fo:orphans="0" fo:text-align="justify" fo:text-indent="0.3937in"/>
      <style:text-properties style:font-name-asian="Times New Roman" style:font-weight-complex="bold" fo:font-size="14pt" style:font-size-asian="14pt" style:font-size-complex="14pt"/>
    </style:style>
    <style:style style:name="P8" style:parent-style-name="Обычный" style:family="paragraph">
      <style:paragraph-properties fo:widows="0" fo:orphans="0" fo:text-align="justify" fo:text-indent="0.3937in"/>
      <style:text-properties style:font-name-asian="Times New Roman" style:font-weight-complex="bold" fo:font-size="14pt" style:font-size-asian="14pt" style:font-size-complex="14pt"/>
    </style:style>
    <style:style style:name="P9" style:parent-style-name="Обычный" style:family="paragraph">
      <style:paragraph-properties fo:widows="0" fo:orphans="0" fo:text-align="justify" fo:text-indent="0.3937in"/>
      <style:text-properties style:font-name-asian="Times New Roman" style:font-weight-complex="bold" fo:font-size="14pt" style:font-size-asian="14pt" style:font-size-complex="14pt"/>
    </style:style>
    <style:style style:name="P10" style:parent-style-name="Обычный" style:family="paragraph">
      <style:paragraph-properties fo:widows="0" fo:orphans="0" fo:text-align="justify" fo:text-indent="0.3937in"/>
      <style:text-properties style:font-name-asian="Times New Roman" style:font-weight-complex="bold" fo:font-size="14pt" style:font-size-asian="14pt" style:font-size-complex="14pt"/>
    </style:style>
    <style:style style:name="P11" style:parent-style-name="Обычный" style:family="paragraph">
      <style:paragraph-properties fo:widows="0" fo:orphans="0" fo:text-align="justify" fo:text-indent="0.3937in"/>
    </style:style>
    <style:style style:name="T12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В Федеральную налоговую службу поступила жалоба заявителя<text:s/><text:line-break/>(далее – общество) на бездействие должностных лиц налоговых органов, выразившееся в отсутствии аннулирования сведений, отраженных в уточненной налоговой декларации по налогу на добавленную стоимость (далее – налоговая декларация), а также о несогласии с ответом управления.<text:s/></text:p>
      <text:p text:style-name="P3">В жалобе заявитель сообщает, что руководитель общества на основании уведомления явился в инспекцию и в ходе пояснений сообщил о неправомерной сдаче налоговой декларации от имени общества третьими лицами, а также<text:s/><text:line-break/>об отсутствии у лица, представившего налоговую декларацию, полномочий на сдачу налоговой и бухгалтерской отчетности от имени общества. В этой связи заявитель обратился в инспекцию, а затем в управление с просьбой об аннулировании налоговой декларации.<text:s/></text:p>
      <text:p text:style-name="P4">ФНС России сообщает, что по смыслу статьи 153, пункта 2 статьи 154 ГК РФ выдача доверенности признается односторонней сделкой.</text:p>
      <text:p text:style-name="P5">При этом, как указано в пункте 51 Постановления Пленума Верховного Суда РФ от 23.06.2015 № 25 «О применении судами некоторых положений раздела I части первой Гражданского кодекса Российской Федерации», если односторонняя сделка совершена, когда законом, иным правовым актом или соглашением сторон ее совершение не предусмотрено или не соблюдены требования к ее совершению, то по общему правилу такая сделка не влечет юридических последствий, на которые она была направлена.</text:p>
      <text:p text:style-name="P6">В соответствии с пунктом 2 статьи 168 ГК РФ сделка, нарушающая требования закона или иного правового акта и при этом посягающая на публичные интересы либо права и охраняемые законом интересы третьих лиц, ничтожна, если из закона не следует, что такая сделка оспорима или должны применяться другие последствия нарушения, не связанные с недействительностью сделки.</text:p>
      <text:p text:style-name="P7">Установление инспекцией факта подачи декларации от не имеющего отношения к обществу неуполномоченного лица и как следствие, аннулирование электронного сообщения о доверенности, по мнению ФНС России, подтверждало факт нарушения требований ГК РФ, поскольку свидетельствовало об отсутствии волеизъявления директора налогоплательщика на установление прав и обязанностей иного лица по сделке - выдаче доверенности.<text:s/></text:p>
      <text:p text:style-name="P8">Следовательно, данная доверенность не может свидетельствовать о возникновении на ее основании юридических последствий, на которые она была направлена, и, как следствие, переданная в соответствии с ней уточненная налоговая декларация признается непредставленной.</text:p>
      <text:p text:style-name="P9">Инспекция, признавая неправомерность подачи неуполномоченным лицом уточненной налоговой декларации, не разрешила вопрос о реальном восстановлении нарушенного права общества, не определила порядок и сроки, необходимые для такового восстановления.</text:p>
      <text:p text:style-name="P10">Таким образом, аннулирование декларации, представленной неуполномоченным лицом, являлось единственным способом восстановления общества в его правах как законное следствие аннулирования электронного сообщения о доверенности, вне зависимости от оснований, перечисленных в пункте 4.1 статьи 80 НК РФ, по которым декларация считается непредставленной.<text:s/></text:p>
      <text:soft-page-break/>
      <text:p text:style-name="P11"><text:span text:style-name="T12">ФНС России в решении поддержала доводы налогоплательщик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4-09-16T07:31:00Z</meta:creation-date>
    <dc:date>2024-09-16T07:31:00Z</dc:date>
    <meta:print-date>2024-06-28T13:4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1" meta:character-count="3084" meta:row-count="21" meta:non-whitespace-character-count="2629"/>
  </office:meta>
</office:document-meta>
</file>