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snap-to-layout-grid="false" fo:text-align="justify" fo:text-indent="0.4923in">
        <style:tab-stops>
          <style:tab-stop style:type="left" style:position="0.7875in"/>
          <style:tab-stop style:type="center" style:position="3.2479in"/>
          <style:tab-stop style:type="right" style:position="6.4965in"/>
        </style:tab-stops>
      </style:paragraph-properties>
      <style:text-properties fo:color="#000000" fo:font-size="14pt" style:font-size-asian="14pt" style:font-size-complex="14pt"/>
    </style:style>
    <style:style style:name="P3" style:parent-style-name="Обычный" style:family="paragraph">
      <style:paragraph-properties style:snap-to-layout-grid="false" fo:text-align="justify" fo:text-indent="0.4923in">
        <style:tab-stops>
          <style:tab-stop style:type="left" style:position="0.7875in"/>
          <style:tab-stop style:type="center" style:position="3.2479in"/>
          <style:tab-stop style:type="right" style:position="6.4965in"/>
        </style:tab-stops>
      </style:paragraph-properties>
      <style:text-properties fo:color="#000000" fo:font-size="14pt" style:font-size-asian="14pt" style:font-size-complex="14pt"/>
    </style:style>
    <style:style style:name="P4" style:parent-style-name="Обычный" style:family="paragraph">
      <style:paragraph-properties style:snap-to-layout-grid="false" fo:text-align="justify" fo:text-indent="0.4923in">
        <style:tab-stops>
          <style:tab-stop style:type="left" style:position="0.7875in"/>
          <style:tab-stop style:type="center" style:position="3.2479in"/>
          <style:tab-stop style:type="right" style:position="6.4965in"/>
        </style:tab-stops>
      </style:paragraph-properties>
      <style:text-properties fo:color="#000000" fo:font-size="14pt" style:font-size-asian="14pt" style:font-size-complex="14pt"/>
    </style:style>
    <style:style style:name="P5" style:parent-style-name="Обычный" style:family="paragraph">
      <style:paragraph-properties style:snap-to-layout-grid="false"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style:snap-to-layout-grid="false"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 fo:font-size="14pt" style:font-size-asian="14pt" style:font-size-complex="14pt"/>
    </style:style>
    <style:style style:name="P7" style:parent-style-name="Обычный" style:family="paragraph">
      <style:paragraph-properties style:snap-to-layout-grid="false"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 fo:font-size="14pt" style:font-size-asian="14pt" style:font-size-complex="14pt"/>
    </style:style>
    <style:style style:name="P8" style:parent-style-name="Обычный" style:family="paragraph">
      <style:paragraph-properties style:snap-to-layout-grid="false"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/>
    </style:style>
    <style:style style:name="P32" style:parent-style-name="Обычный" style:family="paragraph">
      <style:text-properties style:font-name-asian="Times New Roman"/>
    </style:style>
  </office:automatic-styles>
  <office:body>
    <office:text text:use-soft-page-breaks="true">
      <text:p text:style-name="P1">В Федеральную налоговую службу поступила жалоба Заявителя<text:s/>на действия (бездействие) должностных лиц<text:s/>Инспекции, выразившиеся в выставлении требования<text:s/>о представлении документов (информации) (далее – Требование).<text:s/></text:p>
      <text:p text:style-name="P3">Заявитель указывает, что в рамках выездной налоговой проверки<text:s/>у налогоплательщика истребуется чрезмерно большой объем документов,<text:s/>касающихся деятельности Общества.<text:s/></text:p>
      <text:p text:style-name="P4">Учитывая специфику деятельности<text:s/>организации<text:s/>(розничная торговля более чем в 150 магазинах),<text:s/>по мнению Заявителя,<text:s/>необходимо применять выборочный метод налоговой проверки и запрашивать документы выборочно.<text:s/>Применение сплошного метода выездной налоговой проверки и истребование всех документов (не выборочно)<text:s/>нарушает принцип недопустимости избыточного или неограниченного объема контрольных мероприятий, парализует текущую деятельность налогоплательщика.<text:s/></text:p>
      <text:p text:style-name="P5">При этом продление срока представления документов на 2 -<text:s/>5 дней<text:s/>является формальным и направлено на создание видимости удовлетворения ходатайств налогоплательщика.<text:s/>Срок, который необходимо устанавливать налогоплательщику для исполнения требований (с учетом объема запрошенных документов), по мнению Заявителя, должен составлять не менее одного месяца.</text:p>
      <text:p text:style-name="P6">Кроме того,<text:s/>Заявитель<text:s/>считает, что представленные ранее в налоговый орган карточки счетов 90.01, 90.02, 90.03 и оборотно-сальдовые ведомости<text:s/>по счетам 50, 51, 57, 90 содержат<text:s/>достаточную<text:s/>информацию, необходимую для проверки правильности исчисления налоговых обязательств<text:s/>налогоплательщика.</text:p>
      <text:p text:style-name="P7">Заявитель в жалобе просит<text:s/>признать незаконными действия Инспекции, выразившиеся в выставлении Требования<text:s/>и обязать Инспекцию устранить допущенные нарушения прав налогоплательщика.</text:p>
      <text:p text:style-name="P8">ФНС России<text:s/>признает неправомерными действия должностных лиц<text:s/>Инспекции, выразившиеся в выставлении<text:s/>Требования на основании следующего.</text:p>
      <text:p text:style-name="P9">Согласно пункту 1 статьи 93<text:s/>Налогового кодекса Российской Федерации (далее –<text:s/>Кодекс)<text:s/>должностное лицо налогового органа, проводящее налоговую проверку, вправе истребовать у проверяемого лица необходимые для проверки документы.</text:p>
      <text:p text:style-name="P10">Пунктом 2 статьи 93 Кодекса установлено, что истребуемые документы могут быть представлены в налоговый орган проверяемым лицом лично или через представителя, направлены по почте заказным письмом либо переданы в электронной форме по телекоммуникационным каналам связи или через личный кабинет налогоплательщика.</text:p>
      <text:p text:style-name="P11">Документы, которые были истребованы в ходе налоговой проверки, представляются в течение 10 дней со дня получения соответствующего требования.</text:p>
      <text:p text:style-name="P12">В случае если проверяемое лицо не имеет возможности представить истребуемые документы в течение установленного пунктом 3 статьи 93 Кодекса срока, оно в течение дня, следующего за днем получения требования о представлении документов, письменно уведомляет проверяющих должностных лиц налогового органа о невозможности представления в указанные сроки<text:s/><text:soft-page-break/>документов с указанием причин, по которым истребуемые документы не могут быть представлены в установленные сроки, и о сроках, в течение которых проверяемое лицо может представить истребуемые документы (пункт 3 статьи 93 Кодекса).</text:p>
      <text:p text:style-name="P13">В течение двух дней со дня получения такого уведомления руководитель налогового органа вправе на основании этого уведомления продлить сроки представления документов или отказать в продлении сроков.</text:p>
      <text:p text:style-name="P14">Как следует из материалов жалобы, в оспариваемом Требовании у налогоплательщика запрошены кассовые отчеты и препроводительные ведомости за период с 01.01.2019 по 31.12.2021.<text:s/></text:p>
      <text:p text:style-name="P15">Согласно представленной Межрегиональной инспекцией информации документы по Требованию были необходимы налоговому органу для проверки правильности, полноты и своевременности отражения выручки в налоговых декларациях, а также для проверки правомерности применения льготной ставки по НДС в размере 10 %, поскольку в ходе выездной налоговой проверки в представленных<text:s/>налогоплательщиком<text:s/>налоговых регистрах обнаружены несоответствия сумм в части ставок НДС.</text:p>
      <text:p text:style-name="P16">Также в<text:s/>рамках<text:s/>мероприятий налогового контроля, а именно,<text:s/>осмотра программного обеспечения<text:s/>Заявителя, используемого для учета товародвижения, управления ассортиментом и ценообразования, Инспекцией установлено, что на рабочих станциях коммерческого директора и старшего бухгалтера установлено программное обеспечение, которое предоставляет возможность формирования отчета по кассам, содержащего запрошенную по Требованию информацию.</text:p>
      <text:p text:style-name="P17"><text:span text:style-name="T18">Вместе с тем налоговый орган имел возможность самостоятельно получить информацию о<text:s/></text:span><text:span text:style-name="T19">выручке, а также первичных фискальных документ</text:span><text:span text:style-name="T20">ах</text:span><text:span text:style-name="T21">, сформированных с применением контрольно-кассовой техники</text:span><text:span text:style-name="T22"><text:s/>(пункт 1.1 Требования), поскольку в</text:span><text:s/><text:span text:style-name="T23">имеющемся в распоряжении Инспекции</text:span><text:s/><text:span text:style-name="T24">программном комплексе АИС «Нал</text:span><text:span text:style-name="T25">ог-3» реализован соответствующий<text:s/></text:span><text:span text:style-name="T26">функционал по заказу агрегированной<text:s/></text:span><text:span text:style-name="T27">информации по выручке и фискальных документов</text:span><text:span text:style-name="T28">, информация о возможности использования которого доведена до территориальных налоговых органов письмами ФНС России.<text:s/></text:span></text:p>
      <text:p text:style-name="P29">Следовательно, необходимость истребования указанных документов (информации) у налогоплательщика отсутствовала.<text:s/></text:p>
      <text:p text:style-name="P30">Также Инспекцией не обоснована целесообразность и необходимость истребования в рассматриваемом случае<text:s/>препроводительных<text:s/>ведомостей, указанных в пункте 1.2 Требования. Препроводительные<text:s/>ведомости к сумкам<text:s/>являются банковскими документами и могут свидетельствовать только о приеме банком наличных денежных средств от клиентов.<text:s/></text:p>
      <text:p text:style-name="P31">При указанных обстоятельствах ФНС России, руководствуясь статьей 140 Кодекса,<text:s/>признает неправомерными действия должностных лиц<text:s/>Инспекции, выразившиеся<text:s/>в<text:s/>выставлении<text:s/>Требования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7T07:13:00Z</meta:creation-date>
    <dc:date>2024-09-17T07:13:00Z</dc:date>
    <meta:print-date>2024-06-28T13:41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12" meta:character-count="5433" meta:row-count="38" meta:non-whitespace-character-count="4631"/>
  </office:meta>
</office:document-meta>
</file>