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fo:text-align="justify" fo:text-indent="0.4923in">
        <style:tab-stops>
          <style:tab-stop style:type="center" style:position="0.4909in"/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Основнойшрифтабзаца" style:family="text">
      <style:text-properties fo:color="#0D0D0D" fo:font-size="13.5pt" style:font-size-asian="13.5pt" style:font-size-complex="13.5pt"/>
    </style:style>
    <style:style style:name="T5" style:parent-style-name="Основнойшрифтабзаца" style:family="text">
      <style:text-properties fo:font-size="13.5pt" style:font-size-asian="13.5pt" style:font-size-complex="13.5pt"/>
    </style:style>
    <style:style style:name="T6" style:parent-style-name="Основнойшрифтабзаца" style:family="text">
      <style:text-properties fo:font-size="13.5pt" style:font-size-asian="13.5pt" style:font-size-complex="13.5pt"/>
    </style:style>
    <style:style style:name="T7" style:parent-style-name="Основнойшрифтабзаца" style:family="text">
      <style:text-properties fo:font-size="13.5pt" style:font-size-asian="13.5pt" style:font-size-complex="13.5pt"/>
    </style:style>
    <style:style style:name="T8" style:parent-style-name="Основнойшрифтабзаца" style:family="text">
      <style:text-properties fo:font-size="13.5pt" style:font-size-asian="13.5pt" style:font-size-complex="13.5pt"/>
    </style:style>
    <style:style style:name="T9" style:parent-style-name="Основнойшрифтабзаца" style:family="text">
      <style:text-properties fo:color="#000000" fo:font-size="13.5pt" style:font-size-asian="13.5pt" style:font-size-complex="13.5pt"/>
    </style:style>
    <style:style style:name="P10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11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12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13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4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5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6" style:parent-style-name="Обычный" style:family="paragraph">
      <style:paragraph-properties fo:text-align="justify" fo:margin-right="-0.0006in" fo:text-indent="0.4923in">
        <style:tab-stops>
          <style:tab-stop style:type="center" style:position="3.7895in"/>
        </style:tab-stops>
      </style:paragraph-properties>
    </style:style>
    <style:style style:name="T17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18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19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20" style:parent-style-name="Основнойшрифтабзаца" style:family="text">
      <style:text-properties style:font-name-asian="SimSun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22" style:parent-style-name="Основнойшрифтабзаца" style:family="text">
      <style:text-properties style:font-name-asian="SimSun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24" style:parent-style-name="Основнойшрифтабзаца" style:family="text">
      <style:text-properties style:font-name-asian="SimSun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26" style:parent-style-name="Основнойшрифтабзаца" style:family="text">
      <style:text-properties style:font-name-asian="SimSun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  <style:style style:name="T29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P30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31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32" style:parent-style-name="Обычный" style:family="paragraph">
      <style:paragraph-properties fo:text-align="justify" fo:text-indent="0.4909in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P35" style:parent-style-name="Обычный" style:family="paragraph">
      <style:paragraph-properties style:text-autospace="none" fo:text-align="justify" fo:text-indent="0.4923in"/>
    </style:style>
    <style:style style:name="T36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37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38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39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40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41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T42" style:parent-style-name="Основнойшрифтабзаца" style:family="text">
      <style:text-properties style:font-name-asian="SimSun" fo:font-size="13.5pt" style:font-size-asian="13.5pt" style:font-size-complex="13.5pt"/>
    </style:style>
    <style:style style:name="P43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44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5" style:parent-style-name="Обычный" style:family="paragraph">
      <style:paragraph-properties fo:text-align="justify" fo:text-indent="0.4923in"/>
      <style:text-properties style:font-name-asian="SimSun" fo:font-size="13.5pt" style:font-size-asian="13.5pt" style:font-size-complex="13.5pt"/>
    </style:style>
    <style:style style:name="P46" style:parent-style-name="Обычный" style:family="paragraph">
      <style:paragraph-properties fo:text-align="justify" fo:text-indent="0.4923in"/>
      <style:text-properties style:font-name-asian="SimSun" fo:font-size="13.5pt" style:font-size-asian="13.5pt" style:font-size-complex="13.5pt"/>
    </style:style>
    <style:style style:name="P47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48" style:parent-style-name="Обычный" style:family="paragraph">
      <style:paragraph-properties fo:text-align="justify" fo:text-indent="0.4909in"/>
      <style:text-properties fo:font-size="13.5pt" style:font-size-asian="13.5pt" style:font-size-complex="13.5pt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-asian="SimSun" fo:color="#000000" fo:font-size="13.5pt" style:font-size-asian="13.5pt" style:font-size-complex="13.5pt"/>
    </style:style>
    <style:style style:name="T51" style:parent-style-name="Основнойшрифтабзаца" style:family="text">
      <style:text-properties style:font-name-asian="SimSun" fo:color="#000000" fo:font-size="13.5pt" style:font-size-asian="13.5pt" style:font-size-complex="13.5pt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  <style:style style:name="T55" style:parent-style-name="Основнойшрифтабзаца" style:family="text">
      <style:text-properties style:font-name-asian="SimSun" fo:color="#000000" fo:font-size="13.5pt" style:font-size-asian="13.5pt" style:font-size-complex="13.5pt"/>
    </style:style>
    <style:style style:name="T56" style:parent-style-name="Основнойшрифтабзаца" style:family="text">
      <style:text-properties style:font-name-asian="SimSun" fo:color="#000000" fo:font-size="13.5pt" style:font-size-asian="13.5pt" style:font-size-complex="13.5pt"/>
    </style:style>
    <style:style style:name="T57" style:parent-style-name="Основнойшрифтабзаца" style:family="text">
      <style:text-properties style:font-name-asian="SimSun" fo:color="#000000" fo:font-size="13.5pt" style:font-size-asian="13.5pt" style:font-size-complex="13.5pt"/>
    </style:style>
    <style:style style:name="P58" style:parent-style-name="Обычный" style:family="paragraph">
      <style:paragraph-properties fo:text-align="justify" fo:text-indent="0.4923in"/>
      <style:text-properties style:font-name-asian="SimSun" fo:color="#000000" fo:font-size="13.5pt" style:font-size-asian="13.5pt" style:font-size-complex="13.5pt"/>
    </style:style>
    <style:style style:name="P59" style:parent-style-name="Верхнийколонтитул" style:family="paragraph">
      <style:paragraph-properties fo:text-align="justify" fo:text-indent="0.4923in">
        <style:tab-stops>
          <style:tab-stop style:type="left" style:position="0.4909in"/>
          <style:tab-stop style:type="center" style:position="3.2479in"/>
          <style:tab-stop style:type="right" style:position="6.4965in"/>
        </style:tab-stops>
      </style:paragraph-properties>
      <style:text-properties fo:color="#000000" fo:font-size="13.5pt" style:font-size-asian="13.5pt" style:font-size-complex="13.5pt"/>
    </style:style>
    <style:style style:name="P60" style:parent-style-name="Обычный" style:family="paragraph">
      <style:paragraph-properties style:text-autospace="none" fo:text-align="justify">
        <style:tab-stops>
          <style:tab-stop style:type="left" style:position="1.5805in"/>
        </style:tab-stops>
      </style:paragraph-properties>
      <style:text-properties fo:font-size="13.5pt" style:font-size-asian="13.5pt" style:font-size-complex="13.5pt"/>
    </style:style>
  </office:automatic-styles>
  <office:body>
    <office:text text:use-soft-page-breaks="true">
      <text:p text:style-name="P1"><text:span text:style-name="T4">В Федеральную налоговую службу</text:span><text:span text:style-name="T5"><text:s/>поступила жалоба Х<text:s/></text:span><text:span text:style-name="T6"><text:line-break/></text:span><text:span text:style-name="T7">(далее – Заявитель, Налогоплательщик) на решение ИФНС России (далее – Инспекция) от 08.02.2021 о привлечении к ответственности за<text:s/></text:span><text:span text:style-name="T8">совершение налогового правонарушения (далее – Решение) и решение УФНС России (далее – Управление) от 25.05.2021<text:s/></text:span><text:span text:style-name="T9">(далее – решение Управления).</text:span></text:p>
      <text:p text:style-name="P10">Как следует из материалов, представленных Управлением, Инспекцией проведена камеральная налоговая проверка на основе налоговой декларации по налогу на доходы физических лиц (далее – НДФЛ) за 2019 год (далее – Декларация), представленной Заявителем 26.08.2020.</text:p>
      <text:p text:style-name="P11">Инспекцией по результатам камеральной налоговой проверки составлен акт от 27.11.2020 и вынесено Решение, в соответствии с которым Заявитель привлечен к налоговой ответственности, предусмотренной пунктом 1 статьи 119 Налогового кодекса Российской Федерации (далее – Кодекс), в виде взыскания штрафа в размере 1 000 рублей.<text:s/></text:p>
      <text:p text:style-name="P12">Решением Управления жалоба Заявителя на Решение оставлена без удовлетворения.</text:p>
      <text:p text:style-name="P13">Считая решения Инспекции и Управления необоснованными, Заявитель обратился с жалобой в Федеральную налоговую службу.</text:p>
      <text:p text:style-name="P14">В жалобе, поступившей в Федеральную налоговую службу, Заявитель сообщает, что представил в Инспекцию Декларацию с суммой НДФЛ к уплате за 2019 год - 0 рублей.</text:p>
      <text:p text:style-name="P15">За несвоевременное представление Декларации<text:s/>Налогоплательщик привлечен Инспекцией к налоговой ответственности в виде взыскания штрафа в размере 1 000 рублей.</text:p>
      <text:p text:style-name="P16"><text:span text:style-name="T17">По мнению Заявителя, поскольку</text:span><text:span text:style-name="T18"><text:tab/><text:s/>налогооблаг</text:span><text:span text:style-name="T19">аемая</text:span><text:span text:style-name="T20"><text:s/></text:span><text:span text:style-name="T21">база</text:span><text:span text:style-name="T22"><text:s/></text:span><text:span text:style-name="T23">по</text:span><text:span text:style-name="T24"><text:s/></text:span><text:span text:style-name="T25">НДФЛ</text:span><text:span text:style-name="T26"><text:s/></text:span><text:span text:style-name="T27">в Декларации равна нулю, он</text:span><text:span text:style-name="T28"><text:s/></text:span><text:span text:style-name="T29">неправомерно привлечен Инспекцией к налоговой ответственности в виде взыскания штрафа в размере 1 000 рублей за несвоевременное представление Декларации.</text:span></text:p>
      <text:p text:style-name="P30">На основании изложенного Заявитель просит отменить Решение.</text:p>
      <text:p text:style-name="P31">Федеральная налоговая служба, рассмотрев жалобу Заявителя, исследовав и оценив материалы, представленные Управлением, сообщает следующее.</text:p>
      <text:p text:style-name="P32"><text:span text:style-name="T33">В соответствии с подпунктом 2 пункта 1 статьи 228 Кодекса исчисление и уплату НДФЛ производят физические лица - и</text:span><text:span text:style-name="T34">сходя из сумм, полученных от продажи имущества, принадлежащего этим лицам на праве собственности, и имущественных прав, за исключением случаев, предусмотренных пунктом 17.1 статьи 217 Кодекса, когда такие доходы не подлежат налогообложению.</text:span></text:p>
      <text:p text:style-name="P35"><text:span text:style-name="T36">В соответствии<text:s/></text:span><text:span text:style-name="T37">с пунктом 1 статьи 229 Кодекса<text:s/></text:span><text:a xlink:href="consultantplus://offline/ref=C6A42088031E72C69E2AF83B4DEC9B4C9017FA7C155BC8EC185B9B3465A8ECBD827081C976F4F903B52FG" office:target-frame-name="_top" xlink:show="replace"><text:span text:style-name="T38">декларация</text:span></text:a><text:span text:style-name="T39"><text:s/>по НДФЛ представляется в налоговый орган налогоплательщиками, указанными, в том чи</text:span><text:span text:style-name="T40">сле в пункте 1 статьи 228 Кодекса не позднее 30 апреля года, следующего за истекшим<text:s/></text:span><text:a xlink:href="consultantplus://offline/ref=C6A42088031E72C69E2AF83B4DEC9B4C9018F777115BC8EC185B9B3465A8ECBD827081C976F5FB02B52AG" office:target-frame-name="_top" xlink:show="replace"><text:span text:style-name="T41">налоговым периодом</text:span></text:a><text:span text:style-name="T42">.</text:span></text:p>
      <text:p text:style-name="P43">Постановлением Правительства Российской Федерации от 02.04.2020 № 409 срок представления налоговой декларации по НДФЛ по форме № 3-НДФЛ за 2019 год продлен на 3 месяца до 30.07.2020.</text:p>
      <text:p text:style-name="P44">Согласно пункту 5 статьи 23 Кодекса за невыполнение или ненадлежащее выполнение возложенных на него обязанностей налогоплательщик несет ответственность в соответствии с законодательством Российской Федерации.</text:p>
      <text:p text:style-name="P45">Пунктом 1 статьи 119 Кодекса установлено, что непредставление в установленный законодательством о налогах и сборах срок налоговой декларации<text:s/>в налоговый орган по месту учета влечет взыскание штрафа в размере 5 процентов не уплаченной в<text:s/><text:soft-page-break/>установленный законодательством о налогах и сборах срок суммы налога, подлежащей уплате (доплате) на основании этой декларации, за каждый полный или неполный месяц со дня, установленного для ее представления, но не более 30 процентов указанной суммы и не менее 1 000 рублей.</text:p>
      <text:p text:style-name="P46">В пункте 18 Постановления Пленума Высшего Арбитражного Суда Российской Федерации от 30.07.2013 № 57 «О некоторых вопросах, возникающих при применении арбитражными судами части первой Кодекса» (далее - Постановление от 30.07.2013<text:s/><text:line-break/>№ 57) разъяснено, что отсутствие у налогоплательщика недоимки по задекларированному налогу либо суммы налога к уплате по соответствующей декларации не освобождает его<text:s/>от названной ответственности. В таком случае установленный статьей 119 Кодекса штраф подлежит взысканию в минимальном размере - 1 000 рублей.</text:p>
      <text:p text:style-name="P47">Как следует из материалов камеральной налоговой проверки, Налогоплательщик в связи с продажей автомобиля, находившегося в собственности менее трех лет (с 2018 года по 2019 год), 26.08.2020 представил в Инспекцию Декларацию, в которой указал налоговую базу по НДФЛ и сумму НДФЛ к уплате – 0 рублей.</text:p>
      <text:p text:style-name="P48">По результатам камеральной налоговой проверки Инспекцией установлено нарушение Заявителем срока представления Декларации, определенного пунктом 1 статьи 229 Кодекса с учетом Постановления Правительства Российской Федерации от 02.04.2020 № 409, а именно представление Декларации - 26.08.2020, в связи с чем Налогоплательщик привлечен к налоговой ответственности, предусмотренной пунктом 1 статьи 119 Кодекса, в виде взыскания штрафа в размере 1 000 рублей.<text:s/></text:p>
      <text:p text:style-name="P49"><text:span text:style-name="T50">Федеральная налоговая служба, руководствуясь нормами Кодекса и учитывая, что у Заявителя при продаже автомобиля, находившегося<text:s/></text:span><text:span text:style-name="T51">в собственности менее трех лет, имеется обязанность по представлению Декларации, при этом Декларация представлена с нарушением срока, установленного пунктом 1 статьи 229 Кодекса</text:span><text:span text:style-name="T52"><text:s/></text:span><text:span text:style-name="T53"><text:line-break/></text:span><text:span text:style-name="T54">(</text:span><text:span text:style-name="T55">с учетом срока, установленного Постановлением Правительства Российской<text:s/></text:span><text:span text:style-name="T56">Федерации от 02.04.2020 № 409), признает обоснованными вывод Инспекции о наличии в действиях Налогоплательщика состава налогового правонарушения, предусмотренного пунктом 1 статьи 119 Кодекса, и привлечение его к налоговой ответственности в виде взыскания<text:s/></text:span><text:span text:style-name="T57">штрафа в размере 1 000 рублей.<text:s/></text:span></text:p>
      <text:p text:style-name="P58">При этом отсутствие налога к уплате по Декларации не освобождает налогоплательщика от налоговой ответственности, в таком случае установленный статьей 119 Кодекса штраф подлежит взысканию в минимальном размере – 1 000 рублей,<text:s/>что согласуется с позицией, изложенной Пленумом Высшего Арбитражного Суда Российской Федерации в Постановлении от 30.07.2013 № 57.</text:p>
      <text:p text:style-name="P59">Учитывая вышеизложенное, Федеральная налоговая служба, руководствуясь статьей 140 Налогового кодекса Российской Федерации, оставляет жалобу<text:s/><text:line-break/>без удовлетворения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1" style:display-name="Верхний колонтитул Знак1" style:family="text">
      <style:text-properties fo:font-size="14pt" style:font-size-asian="14pt" style:font-size-complex="12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8in" fo:text-indent="0.4868in"/>
      <style:text-properties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Нижнийколонтитул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description/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1-07-14T06:39:00Z</meta:creation-date>
    <dc:date>2021-07-20T10:52:00Z</dc:date>
    <meta:print-date>2021-06-10T14:18:00Z</meta:print-date>
    <meta:template xlink:href="Normal" xlink:type="simple"/>
    <meta:editing-cycles>13</meta:editing-cycles>
    <meta:editing-duration>PT9840S</meta:editing-duration>
    <meta:document-statistic meta:page-count="2" meta:paragraph-count="12" meta:word-count="910" meta:character-count="6090" meta:row-count="43" meta:non-whitespace-character-count="5192"/>
  </office:meta>
</office:document-meta>
</file>