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16in"/>
      <style:text-properties fo:font-size="13.5pt" style:font-size-asian="13.5pt" style:font-size-complex="13.5pt"/>
    </style:style>
    <style:style style:name="P2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text-indent="0.4916in"/>
      <style:text-properties fo:font-size="13.5pt" style:font-size-asian="13.5pt" style:font-size-complex="13.5pt"/>
    </style:style>
    <style:style style:name="P7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16in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fo:font-size="13.5pt" style:font-size-asian="13.5pt" style:font-size-complex="13.5pt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P21" style:parent-style-name="Верхнийколонтитул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fo:font-size="13.5pt" style:font-size-asian="13.5pt" style:font-size-complex="13.5pt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fo:font-size="13.5pt" style:font-size-asian="13.5pt" style:font-size-complex="13.5pt"/>
    </style:style>
    <style:style style:name="P34" style:parent-style-name="Обычный" style:family="paragraph">
      <style:paragraph-properties style:text-autospace="none" fo:text-align="justify" fo:text-indent="0.4916in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3.5pt" style:font-size-asian="13.5pt" style:font-size-complex="13.5pt"/>
    </style:style>
    <style:style style:name="T37" style:parent-style-name="Основнойшрифтабзаца" style:family="text">
      <style:text-properties fo:color="#000000" fo:font-size="13.5pt" style:font-size-asian="13.5pt" style:font-size-complex="13.5pt"/>
    </style:style>
    <style:style style:name="T38" style:parent-style-name="Основнойшрифтабзаца" style:family="text">
      <style:text-properties fo:color="#000000" fo:font-size="13.5pt" style:font-size-asian="13.5pt" style:font-size-complex="13.5pt"/>
    </style:style>
    <style:style style:name="T39" style:parent-style-name="Основнойшрифтабзаца" style:family="text">
      <style:text-properties fo:color="#000000" fo:font-size="13.5pt" style:font-size-asian="13.5pt" style:font-size-complex="13.5pt"/>
    </style:style>
    <style:style style:name="P4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1" style:parent-style-name="Обычный" style:family="paragraph">
      <style:paragraph-properties style:text-autospace="none" fo:text-align="justify" fo:text-indent="0.4916in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P44" style:parent-style-name="Default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P46" style:parent-style-name="Верхнийколонтитул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fo:color="#000000" fo:font-size="12pt" style:font-size-asian="12pt"/>
    </style:style>
    <style:style style:name="P4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2"/>
      <text:p text:style-name="P3"/>
      <text:p text:style-name="P4">В Федеральную налоговую службу поступила жалоба Общества с ограниченной ответственностью (далее – ООО, Общество, Заявитель) на требование Межрайонной инспекции Федеральной налоговой<text:s/>службы по субъекту Российской Федерации (далее – Инспекция) о представлении документов.<text:s/></text:p>
      <text:p text:style-name="P5">Общество считает, что в нарушение положений пункта 2 статьи 93.1 Налогового кодекса Российской Федерации (далее – Кодекс) в требовании о представлении документов не указана конкретная сделка, в отношении которой у налогового органа возникла обоснованная необходимость направления данного требования. При этом в решении Управления Федеральной налоговой службы по субъекту Российской Федерации (далее – Управление) спорное требование признано соответствующим Кодексу.</text:p>
      <text:p text:style-name="P6">Учитывая изложенное, Общество просит дать оценку законности действий должностных лиц Инспекции по направлению спорного требования и принять соответствующие меры. <text:s/></text:p>
      <text:p text:style-name="P7">Федеральная налоговая служба, рассмотрев жалобу<text:s/>Общества с учетом материалов, представленных Управлением, сообщает следующее.</text:p>
      <text:p text:style-name="P8"><text:span text:style-name="T9">Положения<text:s/></text:span><text:a xlink:href="consultantplus://offline/ref=2BFC58AAC5F699D295879E973421B66E9F6E8A3EC19CC5B41E1EE5D11F0220FBE776D584C53190733BD8A0FEED3CF900C6C1931FC371h0H0M" office:target-frame-name="_top" xlink:show="replace"><text:span text:style-name="T10">пункта 2</text:span><text:span text:style-name="T11"><text:s/>статьи 93.1</text:span></text:a><text:span text:style-name="T12"><text:s/>Кодекса предусматривают право должностного лица налогового органа истребовать документы (информацию) в случае, если возникает обоснованная необходимость получения сведений по конкретной сделке. В свою очередь, условием применения данного пункт</text:span><text:span text:style-name="T13">а статьи 93.1 Кодекса является относимость истребуемых документов (информации) именно к сделке, а не ко всей деятельности налогоплательщика, ее части или периоду.</text:span></text:p>
      <text:p text:style-name="P14"><text:span text:style-name="T15">Понятие «сделка» закреплено в<text:s/></text:span><text:a xlink:href="consultantplus://offline/ref=BD23A5F8ADBCA2168841800FF8635178EC695A5ECDDD008FA283824C69EE84BE40B7258AAEE1F856DD50C6C141402820413CBA752C922143gFx7M" office:target-frame-name="_top" xlink:show="replace"><text:span text:style-name="T16">статье 153</text:span></text:a><text:span text:style-name="T17"><text:s/>Гражданского кодекса Российской Федерации. Сделками признаются действия граждан и юридических лиц, направленные на установление, изменение или п</text:span><text:span text:style-name="T18">рекращение гражданских прав и обязанностей. Соответственно, наделяя налоговые органы правом истребовать документы (информацию) относительно конкретной сделки, положения<text:s/></text:span><text:a xlink:href="consultantplus://offline/ref=BD23A5F8ADBCA2168841800FF8635178EC69585ACDDA008FA283824C69EE84BE40B72589AAE8F1548B0AD6C50817213C4422A5773292g2x3M" office:target-frame-name="_top" xlink:show="replace"><text:span text:style-name="T19">пункта 2 статьи 93.1</text:span></text:a><text:span text:style-name="T20"><text:s/>Кодекса по своему буквальному смыслу не предполагают возможности их истребования в случае, если документы (информацию) нельзя связать с теми или иными сделками.</text:span></text:p>
      <text:p text:style-name="P21"><text:span text:style-name="T22">С</text:span><text:span text:style-name="T23">огласно правовой позиции, выраженной Конституционным Судом Российской Федерации в<text:s/></text:span><text:a xlink:href="consultantplus://offline/ref=136361A2D6C86E6AD3AA1201FDB2441CA2AB20CC018E26A44935FAE31195A55E885384F0A8018C8B86A838F6M4i5O" office:target-frame-name="_top" xlink:show="replace"><text:span text:style-name="T24">Постановлении</text:span></text:a><text:span text:style-name="T25"><text:s/>от 16.07.2004 № 14-П</text:span><text:span text:style-name="T26">, Кодекс</text:span><text:a xlink:href="consultantplus://offline/ref=136361A2D6C86E6AD3AA1F12E8B2441CA2A324C704847BAE416CF6E1169AFA5B9D42DCFCAD1B92899AB43AF445MFi5O" office:target-frame-name="_top" xlink:show="replace"/><text:span text:style-name="T27"><text:s/>исходит из недопустимости причинения неправомерного вреда при проведении налогового контроля. Если, осуще</text:span><text:span text:style-name="T28">ствляя его, налоговые органы руководствуются целями и мотивами, противоречащими действующему правопорядку, налоговый контроль в таких случаях может превратиться из необходимого инструмента налоговой политики в инструмент подавления экономической самостояте</text:span><text:span text:style-name="T29">льности и инициативы, чрезмерного ограничения свободы предпринимательства и права собственности, что в силу Конституции Российской Федерации недопустимо.</text:span></text:p>
      <text:p text:style-name="P30"><text:span text:style-name="T31">С учетом указанной позиции Конституционного суда при истребовании документов (информации) в соответств</text:span><text:span text:style-name="T32">ии с пунктом 2 статьи 93.1 Кодекса налоговый орган должен исходить из принципов целесообразности, разумности и обоснованности, а также не допускать произвольного истребования документов (информации) вне рамок проведения налоговых проверок, не обусловленных</text:span><text:span text:style-name="T33"><text:s/>целями и задачами проводимого налоговым органом контроля.<text:s/></text:span></text:p>
      <text:p text:style-name="P34"><text:span text:style-name="T35"><text:s/></text:span><text:span text:style-name="T36">Из материалов жалобы следует, что Инспекцией в соответствии с пунктом 2 статьи 93.1 Кодекса <text:s/>Обществу вне рамок налоговых проверок направлено требование, согласно которому у данного юридического<text:s/></text:span><text:span text:style-name="T37">лица истребовались документы (информация), в том числе: расшифровка дебиторской и кредиторской задолженности; оборотно-сальдовые ведомости по счетам 10, 41, 43, 60, 62, 71, 73, 76, 86; акты инвентаризации; анализ по счетам 10, 41, 43, 60, 62, 71, 73, 76, 8</text:span><text:span text:style-name="T38">6 в разрезе субсчетов, договоров, контрагентов; акты сверки расчетов по счетам 60, 62, 71, 73, 76, 86; договоры по просроченной дебиторской и кредиторской задолженности; претензии, досудебные претензии и документы, подтверждающие взыскание задолженности че</text:span><text:span text:style-name="T39">рез суд; сведения о принятии обеспечительных мер в отношении поставщиков и покупателей, а также иные документы (информация).</text:span></text:p>
      <text:p text:style-name="P40">С учетом вышеизложенного,<text:s/>ФНС России указанное требование расценено как не содержащее информацию о первичных документах, а также иных документах и сведениях, позволяющих идентифицировать конкретную сделку, на основании которой у налогового органа возникла обоснованная необходимость истребования документов.<text:s/></text:p>
      <text:p text:style-name="P41"><text:span text:style-name="T42">При таких обстоятельствах, по мнению ФНС России, требование Инспекции нарушает<text:s/></text:span><text:span text:style-name="T43">права Общества, в связи с чем подлежит отмене.</text:span></text:p>
      <text:p text:style-name="P44"><text:span text:style-name="T45">Учитывая вышеизложенное, Федеральная налоговая служба, руководствуясь статьей 140 Кодекса, отменяет требование об истребовании документов Инспекции и решение Управления.</text:span><text:s/></text:p>
      <text:p text:style-name="P46"><text:span text:style-name="T47"><text:s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упатадзе Натиа Вальтеровна</dc:creator>
    <meta:creation-date>2023-02-13T10:10:00Z</meta:creation-date>
    <dc:date>2023-03-07T13:03:00Z</dc:date>
    <meta:print-date>2023-03-07T12:23:00Z</meta:print-date>
    <meta:template xlink:href="Normal.dotm" xlink:type="simple"/>
    <meta:editing-cycles>12</meta:editing-cycles>
    <meta:editing-duration>PT2160S</meta:editing-duration>
    <meta:document-statistic meta:page-count="1" meta:paragraph-count="10" meta:word-count="786" meta:character-count="5260" meta:row-count="37" meta:non-whitespace-character-count="4484"/>
  </office:meta>
</office:document-meta>
</file>